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VIII-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VIII<text:tab/>Wijziging van de begrotingsstaten van het Ministerie van Onderwijs, Cultuur en Wetenschap (VIII) voor het jaar 2026 (wijziging samenhangende met de Voorjaarsnota)</text:h>
      <text:h text:style-name="ifm_p_font.bold_size.9.06pt_mt.18.8mm_indent.-58.5mm_ifm" text:outline-level="1">Nr. 4<text:tab/>AMENDEMENT VAN HET LID DASSEN</text:h>
      <text:p text:style-name="ifm_p_ifm">Ontvangen 23 april 2026</text:p>
      <text:p text:style-name="ifm_p_mt.3.76mm_indent.0.13in_ifm">De ondergetekende stelt het volgende amendement voor:</text:p>
      <text:p text:style-name="ifm_p_mt.3.76mm_indent.0.13in_ifm">In <text:span text:style-name="ifm_span_font.bold_ifm">artikel 1 Primair onderwijs</text:span> van de departementale begrotingsstaat worden het verplichtingenbedrag en het uitgavenbedrag <text:span text:style-name="ifm_span_font.bold_ifm">verhoogd</text:span> met <text:span text:style-name="ifm_span_font.bold_ifm">€ 6.000</text:span> (x € 1.000).</text:p>
      <text:h text:style-name="ifm_p_font.bold_mt.5.08mm_page.keep-with-next_ifm" text:outline-level="2">Toelichting</text:h>
      <text:p text:style-name="ifm_p_mt.4.23mm_indent.0.13in_ifm">De indiener beoogt met dit amendement € 6 miljoen aan incidentele middelen vrij te maken voor het zomervakantiepakket van het programma schoolmaaltijden in 2026. Dit is bovenop de bestaande middelen in 2026. Het Jeugdeducatiefonds heeft scholen geïnformeerd dat het zomervakantiepakket dit jaar onder druk staat, doordat het programma harder groeit dan begroot. Zonder aanvullende middelen bestaat de kans dat er dit jaar geen financiële ruimte is voor het meegeven van eten en drinken tijdens de zomervakantie.</text:p>
      <text:p text:style-name="ifm_p_mt.3.76mm_indent.0.13in_ifm">Het programma schoolmaaltijden is al jaren een groot succes. Uit onderzoek van het Jeugdeducatiefonds blijkt dat bijna 90% van de scholen merkt dat leerlingen minder honger hebben, en dat bijna 50% van de scholen minder stress ervaart bij ouders rondom voedselzekerheid. Kinderen zitten met meer energie en concentratie in de klas, de sfeer op school verbetert en de betrokkenheid van ouders neemt aantoonbaar toe.</text:p>
      <text:p text:style-name="ifm_p_mt.3.76mm_indent.0.13in_ifm">Door het succes van het programma staat het budget van dit jaar onder druk. Hierdoor is het niet mogelijk om de zomerpakketen waar eten en drinken inzit voor de lange zomervakantie te verstrekken. Er dreigen nu 275.000 kinderen geen zomerpakket te krijgen. Het zomerpakket is meer dan een maaltijd. Samen inpakken versterkt de band tussen school en ouders, en het pakket biedt gezinnen in een kwetsbare positie een tastbaar steuntje in de rug aan het begin van de langste vakantie van het jaar. Hoewel indiener verheugd is dat het programma wordt doorgezet, acht hij het onwenselijk dat het zomerpakket dit jaar onder druk komt te staan, juist vanwege het succes van het programma.</text:p>
      <text:p text:style-name="ifm_p_mt.3.76mm_indent.0.13in_ifm">Dekking wordt gevonden door € 6 miljoen van de mutatie op het verplichtingenbudget voor schoolmaaltijden voor de komende jaren (€ 236,4 miljoen in totaal) dit jaar nog in te zetten voor het verstrekken van zomer- en winterpakketten binnen het programma schoolmaaltijden. Indiener acht het noodzakelijk dat dit jaar ook de zomerpakketen kunnen worden gecontinueerd vanwege de hogere prijzen waardoor ouders en kinderen meer druk ervaren.</text:p>
      <text:p text:style-name="ifm_p_mt.5.08mm_ifm"><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VIII, nr. 4<text:tab/><text:page-number text:select-page="current"/></text:p>
      </style:footer>
    </style:master-page>
    <style:master-page xmlns:sdu-fn="http://schema.sdu.nl/2011/07/functions" style:name="Landscape" style:page-layout-name="landscape-margin-text">
      <style:footer>
        <text:p text:style-name="footer">Tweede Kamer, vergaderjaar 2025-2026, 36 915 V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6 (wijziging samenhangende met de Voorjaarsnota); Amendement; Amendement van het lid Dassen over middelen voor schoolmaaltijden</dc:title>
    <meta:user-defined meta:name="OVERHEIDop.ParlID/DC.identifier">kst-36915-VIII-4</meta:user-defined>
    <meta:user-defined meta:name="OVERHEIDop.ondernummer">4</meta:user-defined>
    <meta:user-defined meta:name="DCTERMS.W3CDTF/DCTERMS.available">2026-06-29</meta:user-defined>
    <meta:user-defined meta:name="OVERHEIDop.KamerstukTypen/DC.type">Amendement</meta:user-defined>
    <meta:user-defined meta:name="OVERHEIDop.dossiernummer">36915-VIII</meta:user-defined>
    <meta:user-defined meta:name="OVERHEIDop.configuratie">https://repository.officiele-overheidspublicaties.nl/MasterConfiguraties/MC-OEP-Kamerstuk-Web/1.10/xml/MC-OEP-Kamerstuk-Web.xml</meta:user-defined>
    <meta:user-defined meta:name="OVERHEIDop.documenttitel">Amendement van het lid Dassen over middelen voor schoolmaaltijden</meta:user-defined>
    <meta:user-defined meta:name="OVERHEIDop.indiener">L.A.J.M. Dassen</meta:user-defined>
    <meta:user-defined meta:name="OVERHEIDop.dossiertitel">Wijziging van de begrotingsstaten van het Ministerie van Onderwijs, Cultuur en Wetenschap (VII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Wijziging van de begrotingsstaten van het Ministerie van Onderwijs, Cultuur en Wetenschap (VIII) voor het jaar 2026 (wijziging samenhangende met de Voorjaarsnota); Amendement; Amendement van het lid Dassen over middelen voor schoolmaalt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