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15-VII-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VII<text:tab/>Wijziging van de begrotingsstaten van het Ministerie van Binnenlandse Zaken en Koninkrijksrelaties (VII) voor het jaar 2026 (wijziging samenhangende met de Voorjaarsnota)</text:h>
      <text:h text:style-name="ifm_p_font.bold_size.9.06pt_mt.18.8mm_indent.-58.5mm_ifm" text:outline-level="1">Nr. 6<text:tab/>AMENDEMENT VAN DE LEDEN DASSEN EN STRUIJS</text:h>
      <text:p text:style-name="ifm_p_ifm">Ontvangen 23 april 2026</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Openbaar bestuur en democratie</text:span> worden het verplichtingenbedrag en het uitgavenbedrag <text:span text:style-name="ifm_span_font.bold_ifm">verhoogd</text:span> met <text:span text:style-name="ifm_span_font.bold_ifm">€ 250</text:span> (x € 1.000).</text:p>
      <text:p text:style-name="ifm_p_mt.3.76mm_indent.no_ifm">II</text:p>
      <text:p text:style-name="ifm_p_mt.3.76mm_indent.0.13in_ifm">In <text:span text:style-name="ifm_span_font.bold_ifm">artikel 6 Overheidsdienstverlening en informatiesamenleving</text:span> worden het verplichtingenbedrag en het uitgavenbedrag <text:span text:style-name="ifm_span_font.bold_ifm">verlaagd</text:span> met <text:span text:style-name="ifm_span_font.bold_ifm">€ 250</text:span> (x € 1.000).</text:p>
      <text:h text:style-name="ifm_p_font.bold_mt.5.08mm_page.keep-with-next_ifm" text:outline-level="2">Toelichting</text:h>
      <text:p text:style-name="ifm_p_mt.4.23mm_indent.0.13in_ifm">Dit amendement regelt middelen voor de financiering van een onderzoek naar de kosten van discriminatie op Nederlands niveau. Een soortgelijk onderzoek is op Europees niveau uitgevoerd door de Organisatie voor Economische Samenwerking en Ontwikkeling (OESO) in 2025 en kwam tot de conclusie dat discriminatie de Europese Unie jaarlijks € 12.7 miljard kost. Dat onderzoek heeft uitgelicht dat discriminatie op basis van onder andere etniciteit, leeftijd, geloof en gender kunnen zorgen voor verhoogde risico’s op werkloosheid en slechte gezondheid. Beide gevolgen van discriminatie kunnen dus leiden naar gemiste inkomsten en een verslechterde arbeidsmarkt.</text:p>
      <text:p text:style-name="ifm_p_mt.3.76mm_indent.0.13in_ifm">Leeftijd- en genderdiscriminatie worden het vaakst gerapporteerd in Europa, op de voet gevolgd door etniciteit en huidskleur. Dit laat zien dat het spectrum groot is en breed geworteld is in onze maatschappij en arbeidsmarkt.</text:p>
      <text:p text:style-name="ifm_p_mt.3.76mm_indent.0.13in_ifm">Indieners zijn van mening dat niemand gediscrimineerd mag worden. Het tegengaan van discriminatie zal dan ook leiden tot een gezondere maatschappij, hogere participatie en verbeterde arbeidsmarkt. Om dat te kunnen doen dient door de Nationaal Coördinator Discriminatie en Racisme (NCDR) eerst een onderzoek uitgevoerd worden naar de kosten van discriminatie in Nederland. Dat onderzoek zal een verdieping op Nederlands niveau moeten vormen van het OESO-onderzoek. De dekking voor dit amendement wordt gevonden binnen de begroting van het Ministerie van Binnenlandse Zaken op artikel 6.2 op de BiZa begroting Nationale Veiligheid, onder het kopje informatiesamenleving.</text:p>
      <text:p text:style-name="ifm_p_mt.5.08mm_ifm"><text:line-break/>Dassen<text:line-break/><text:line-break/>Stru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VII, nr. 6<text:tab/><text:page-number text:select-page="current"/></text:p>
      </style:footer>
    </style:master-page>
    <style:master-page xmlns:sdu-fn="http://schema.sdu.nl/2011/07/functions" style:name="Landscape" style:page-layout-name="landscape-margin-text">
      <style:footer>
        <text:p text:style-name="footer">Tweede Kamer, vergaderjaar 2025-2026, 36 915 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6 (wijziging samenhangende met de Voorjaarsnota); Amendement; Amendement van de leden Dassen en Struijs over middelen voor onderzoek naar de kosten van discriminatie</dc:title>
    <meta:user-defined meta:name="OVERHEIDop.ParlID/DC.identifier">kst-36915-VII-6</meta:user-defined>
    <meta:user-defined meta:name="OVERHEIDop.ondernummer">6</meta:user-defined>
    <meta:user-defined meta:name="DCTERMS.W3CDTF/DCTERMS.available">2026-06-29</meta:user-defined>
    <meta:user-defined meta:name="OVERHEIDop.KamerstukTypen/DC.type">Amendement</meta:user-defined>
    <meta:user-defined meta:name="OVERHEIDop.dossiernummer">36915-VII</meta:user-defined>
    <meta:user-defined meta:name="OVERHEIDop.configuratie">https://repository.officiele-overheidspublicaties.nl/MasterConfiguraties/MC-OEP-Kamerstuk-Web/1.10/xml/MC-OEP-Kamerstuk-Web.xml</meta:user-defined>
    <meta:user-defined meta:name="OVERHEIDop.documenttitel">Amendement van de leden Dassen en Struijs over middelen voor onderzoek naar de kosten van discriminatie</meta:user-defined>
    <meta:user-defined meta:name="OVERHEIDop.indiener">J.A. Struijs</meta:user-defined>
    <meta:user-defined meta:name="OVERHEIDop.indiener">L.A.J.M. Dassen</meta:user-defined>
    <meta:user-defined meta:name="OVERHEIDop.dossiertitel">Wijziging van de begrotingsstaten van het Ministerie van Binnenlandse Zaken en Koninkrijksrelaties (VI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Wijziging van de begrotingsstaten van het Ministerie van Binnenlandse Zaken en Koninkrijksrelaties (VII) voor het jaar 2026 (wijziging samenhangende met de Voorjaarsnota); Amendement; Amendement van de leden Dassen en Struijs over middelen voor onderzoek naar de kosten van 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