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V-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text:tab/>Wijziging van de begrotingsstaat van het Ministerie van Buitenlandse Zaken (V) voor het jaar 2026 (wijziging samenhangende met de Voorjaarsnota)</text:h>
      <text:h text:style-name="ifm_p_font.bold_size.9.06pt_mt.18.8mm_indent.-58.5mm_ifm" text:outline-level="1">Nr. 7<text:tab/>AMENDEMENT VAN HET LID DOBBE</text:h>
      <text:p text:style-name="ifm_p_ifm">Ontvangen 17 jun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12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laagd</text:span> met <text:span text:style-name="ifm_span_font.bold_ifm">€ 120</text:span> (x € 1.000).</text:p>
      <text:h text:style-name="ifm_p_font.bold_mt.5.08mm_page.keep-with-next_ifm" text:outline-level="2">Toelichting</text:h>
      <text:p text:style-name="ifm_p_mt.4.23mm_indent.0.13in_ifm">Dit amendement voorziet in het vrijmaken van middelen, € 120.000, voor het opnieuw invoeren van de Feminist Foreign Policy. Van dit geld zouden 3 fte gedekt kunnen worden voor het laatste kwartaal van 2026, of minder fte voor langere tijd afhankelijk van wanneer de geschikte capaciteit beschikbaar is.</text:p>
      <text:p text:style-name="ifm_p_mt.3.76mm_indent.0.13in_ifm">De Feminist Foreign Policy werd succesvol toegepast totdat het werd afgeschaft door het vorige kabinet. Terwijl een Feminist Foreign Policy relevanter is dan ooit. Vrouwenrechten staan wereldwijd onder druk. Seksueel geweld wordt ingezet als wapen waarbij vrouwen grotendeels het slachtoffer zijn. Toegang tot onderwijs van meisjes, veiligheid, toegang tot werk, gelijk kunnen meedoen in de samenleving, je stem laten horen, het staat allemaal onder druk.</text:p>
      <text:p text:style-name="ifm_p_mt.3.76mm_indent.0.13in_ifm">Een Nederlands beleid gefocust op gelijkheid, gelijke behandeling en gelijke kansen zorgt voor een brede positieve impact op niet alleen de vrouwen zelf maar ook het tegengaan van armoede, inkomensongelijkheid, conflicten en extremisme.</text:p>
      <text:p text:style-name="ifm_p_mt.3.76mm_indent.0.13in_ifm">De Feminist Foreign Policy verzekert dat gelijke rechten en gelijkheid wordt meegenomen in alle aspecten van het Nederlandse buitenlandbeleid. Wij sluiten daarbij aan als land bij een groep vooruitstrevende landen als het gaat om gendergelijkheid, zoals Duitsland, Spanje, Frankrijk &amp; Canada.</text:p>
      <text:p text:style-name="ifm_p_mt.3.76mm_indent.0.13in_ifm">De dekking voor het amendement wordt gevonden in beleidsartikel 4.4 Artikel 4: Consulaire dienstverlening en uitdragen Nederlandse waarden. In dit artikel is ruim € 33 miljoen beleidsmatig gereserveerd.</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 nr. 7<text:tab/><text:page-number text:select-page="current"/></text:p>
      </style:footer>
    </style:master-page>
    <style:master-page xmlns:sdu-fn="http://schema.sdu.nl/2011/07/functions" style:name="Landscape" style:page-layout-name="landscape-margin-text">
      <style:footer>
        <text:p text:style-name="footer">Tweede Kamer, vergaderjaar 2025-2026, 36 915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6 (wijziging samenhangende met de Voorjaarsnota); Amendement; Amendement van het lid Dobbe over middelen voor het opnieuw invoeren van de Feminist Foreign Policy</dc:title>
    <meta:user-defined meta:name="OVERHEIDop.ParlID/DC.identifier">kst-36915-V-7</meta:user-defined>
    <meta:user-defined meta:name="OVERHEIDop.ondernummer">7</meta:user-defined>
    <meta:user-defined meta:name="DCTERMS.W3CDTF/DCTERMS.available">2026-06-29</meta:user-defined>
    <meta:user-defined meta:name="OVERHEIDop.KamerstukTypen/DC.type">Amendement</meta:user-defined>
    <meta:user-defined meta:name="OVERHEIDop.dossiernummer">36915-V</meta:user-defined>
    <meta:user-defined meta:name="OVERHEIDop.configuratie">https://repository.officiele-overheidspublicaties.nl/MasterConfiguraties/MC-OEP-Kamerstuk-Web/1.10/xml/MC-OEP-Kamerstuk-Web.xml</meta:user-defined>
    <meta:user-defined meta:name="OVERHEIDop.documenttitel">Amendement van het lid Dobbe over middelen voor het opnieuw invoeren van de Feminist Foreign Policy</meta:user-defined>
    <meta:user-defined meta:name="OVERHEIDop.indiener">S.E.M. Dobbe</meta:user-defined>
    <meta:user-defined meta:name="OVERHEIDop.dossiertitel">Wijziging van de begrotingsstaat van het Ministerie van Buitenlandse Zaken (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begrotingsstaat van het Ministerie van Buitenlandse Zaken (V) voor het jaar 2026 (wijziging samenhangende met de Voorjaarsnota); Amendement; Amendement van het lid Dobbe over middelen voor het opnieuw invoeren van de Feminist Foreign Polic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