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M-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M<text:tab/>Wijziging van de begrotingsstaat van het Klimaatfonds voor het jaar 2026 (wijziging samenhangende met de Voorjaarsnota)</text:h>
      <text:h text:style-name="ifm_p_font.bold_size.9.06pt_mt.18.8mm_indent.-58.5mm_ifm" text:outline-level="1">Nr. 3
      <text:tab/>AMENDEMENT VAN DE LEDEN TEUNISSEN EN KOSTIĆ</text:h>
      <text:p text:style-name="ifm_p_ifm">Ontvangen 23 april 2026</text:p>
      <text:p text:style-name="ifm_p_mt.3.76mm_indent.0.13in_ifm">De ondergetekenden stellen het volgende amendement voor:</text:p>
      <text:p text:style-name="ifm_p_mt.3.76mm_indent.0.13in_ifm">In <text:span text:style-name="ifm_span_font.bold_ifm">artikel 5 Verduurzaming Industrie en innovatie mkb</text:span> van de begrotingsstaat worden het verplichtingenbedrag en het uitgavenbedrag <text:span text:style-name="ifm_span_font.bold_ifm">verlaagd</text:span> met <text:span text:style-name="ifm_span_font.bold_ifm">€ 2.000.000</text:span> (x € 1.000).</text:p>
      <text:h text:style-name="ifm_p_font.bold_mt.5.08mm_page.keep-with-next_ifm" text:outline-level="2">Toelichting</text:h>
      <text:p text:style-name="ifm_p_mt.4.23mm_indent.0.13in_ifm">Al decennialang zijn er ernstige zorgen over de gezondheidseffecten van Tata Steel. Ondanks afspraken, waarschuwingen en dwangsommen heeft het bedrijf haar jarenlange achterstallige onderhoud en overtollige uitstoot van kankerverwekkende stoffen niet opgelost. De Reclamecode Commissie heeft het bedrijf eerder op de vingers getikt over het verspreiden van desinformatie over kankerverwekkende stoffen. Tata Steel wordt zelfs door de toezichthouder calculerend en opportunistisch genoemd.</text:p>
      <text:p text:style-name="ifm_p_mt.3.76mm_indent.0.13in_ifm">Het kabinet wil twee miljard euro aan belastinggeld aan Tata Steel geven waarmee alleen de overstap naar aardgas is geborgd. Tegelijkertijd is het onzeker of de voorgenomen omschakeling naar groene waterstof haalbaar en tijdig uitvoerbaar is. De inzet van publiek geld voor deze route zal leiden tot verdere afhankelijkheid van fossiel gas, terwijl juist een snelle afbouw in deze geopolitieke tijden nodig is.</text:p>
      <text:p text:style-name="ifm_p_mt.3.76mm_indent.0.13in_ifm">Indieners willen met dit amendement voorkomen dat publieke middelen worden ingezet voor een traject met grote onzekerheden voor de belastingbetaler, terwijl naleving, gezondheidsbescherming en gezonde bedrijfsvoering niet zijn gegarandeerd. Ook vinden indieners dat in tijden van harde bezuinigingen op de sociale zekerheid en de stijgende energierekening voor burgers een subsidie van twee miljard aan het Indiase Tata Steel ongepast is. 117 economen constateerde ook dat het «inefficiënt en risicovol is en dat veel extra kosten voor de belastingbetaler dreigen<text:note text:id="ID-1256331-d41e122" text:note-class="footnote"><text:note-citation text:label="1 ">1</text:note-citation><text:note-body><text:p text:style-name="ifm_p_font.normal_size.6.93pt_mt..5mm_indent.-0.1161in_mleft.0.1161in_ifm">https://www.trouw.nl/duurzaamheid-economie/miljardensteun-aan-tata-is-een-doodlopende-weg-zeggen-ruim-honderd-economen~b59393919/</text:p></text:note-body></text:note>.</text:p>
      <text:p text:style-name="ifm_p_mt.3.76mm_indent.0.13in_ifm">Dit amendement is een dekking voor het amendement op de Voorjaarsnota van Volkshuisvesting en Ruimtelijke Ordening, waarmee 2 miljard wordt geïnvesteerd in isolatie van woningen van huishoudens met energiearmoede en voor omscholing zodat meer mensen isolatiewerk kunnen gaan uitvoeren. Isolatie van woningen drukt gasverbruik en energiearmoede. De totale opgave om alle huizen te isoleren kost volgens ESB<text:note text:id="ID-1256331-d41e136" text:note-class="footnote"><text:note-citation text:label="2 ">2</text:note-citation><text:note-body><text:p text:style-name="ifm_p_font.normal_size.6.93pt_mt..5mm_indent.-0.1161in_mleft.0.1161in_ifm">https://esb.nu/isolatie-slechtst-geisoleerde-woningen-drukt-gasverbruik-en-energiearmoede/</text:p></text:note-body></text:note> onderzoek 67 miljard. Volgens datzelfde onderzoek is er 3 miljard nodig om de woningen van mensen in energiearmoede voldoende te isoleren. Starten met isolatie van woningen van huishoudens met energiearmoede levert het meest op, omdat de woonoppervlaktes vaak kleiner zijn maar de gasrekening door slechte isolatie juist relatief hoog. De ongeveer 4 miljard die er nu in totaal tot 2030 voor het isoleren van woningen begroot is, is onvoldoende.</text:p>
      <text:p text:style-name="ifm_p_mt.5.08mm_ifm"><text:line-break/>Teunisse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M, nr. 3<text:tab/><text:page-number text:select-page="current"/></text:p>
      </style:footer>
    </style:master-page>
    <style:master-page xmlns:sdu-fn="http://schema.sdu.nl/2011/07/functions" style:name="Landscape" style:page-layout-name="landscape-margin-text">
      <style:footer>
        <text:p text:style-name="footer">Tweede Kamer, vergaderjaar 2025-2026, 36 915 M,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6 (wijziging samenhangende met de Voorjaarsnota); Amendement; Amendement van de leden Teunissen en Kostic over het verlagen van het beschikbare budget voor Tata Steel</dc:title>
    <meta:user-defined meta:name="OVERHEIDop.ParlID/DC.identifier">kst-36915-M-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M</meta:user-defined>
    <meta:user-defined meta:name="OVERHEIDop.configuratie">https://repository.officiele-overheidspublicaties.nl/MasterConfiguraties/MC-OEP-Kamerstuk-Web/1.10/xml/MC-OEP-Kamerstuk-Web.xml</meta:user-defined>
    <meta:user-defined meta:name="OVERHEIDop.documenttitel">Amendement van de leden Teunissen en Kostic over het verlagen van het beschikbare budget voor Tata Steel</meta:user-defined>
    <meta:user-defined meta:name="OVERHEIDop.indiener">I. Kostic</meta:user-defined>
    <meta:user-defined meta:name="OVERHEIDop.indiener">C. Teunissen</meta:user-defined>
    <meta:user-defined meta:name="OVERHEIDop.dossiertitel">Wijziging van de begrotingsstaat van het Klimaat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at van het Klimaatfonds voor het jaar 2026 (wijziging samenhangende met de Voorjaarsnota); Amendement; Amendement van de leden Teunissen en Kostic over het verlagen van het beschikbare budget voor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