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I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I<text:tab/>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text:h>
      <text:h text:style-name="ifm_p_font.bold_size.9.06pt_mt.18.8mm_indent.-58.5mm_ifm" text:outline-level="1">Nr. 3
      <text:tab/>VERSLAG HOUDENDE EEN LIJST VAN VRAGEN EN ANTWOORDEN </text:h>
      <text:p text:style-name="ifm_p_ifm">Vastgesteld 17 april 202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9 april 2026 voorgelegd aan de Minister-President, Minister van Algemene Zaken. Bij brief van 17 april 2026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text:p text:style-name="ifm_p_mt.3.76mm_page.break-before_ifm"><text:span text:style-name="ifm_span_font.bold_ifm">Vraag 1</text:span></text:p>
      <text:p text:style-name="ifm_p_ifm">Wat is de reden dat van een groot deel van de kabinetsleden (zo ook de Vice-Minister-Presidenten) geen openbare agenda wordt bijgehouden op www.regering.nl, en dat dit bij de Minister-President wel netjes gebeurt?</text:p>
      <text:p text:style-name="ifm_p_mt.3.76mm_ifm"><text:span text:style-name="ifm_span_font.bold_ifm">Antwoord op vraag 1</text:span></text:p>
      <text:p text:style-name="ifm_p_ifm">De agenda’s van alle bewindslieden worden op rijksoverheid.nl gepubliceerd. Bewindspersonen kunnen hun agenda zowel vóóraf als achteraf publiceren. Zij maken hierin hun eigen afweging. Voor het achteraf publiceren van de agenda of het achteraf publiceren van een specifieke afspraak (werkbezoek of gesprek bijvoorbeeld) kunnen verschillende redenen zijn. Zo kan de veiligheid van de bewindspersoon of de gesprekspartner(s) reden zijn om een activiteit niet vooraf te plaatsen. De agenda’s van bewindslieden die achteraf publiceren zijn te vinden door op de bewindspersonenpagina te kiezen voor «agenda», vervolgens te klikken op «toon filters» en daarna bij «periode» te kiezen voor «alle activiteiten uit het verleden». Zie ook de uitvoeringsrichtlijn openbare agenda: https://www.rijksoverheid.nl/documenten/richtlijnen/2025/06/13/uitvoeringsrichtlijn-openbare-agenda-bewindslieden</text:p>
      <text:p text:style-name="ifm_p_mt.3.76mm_ifm"><text:span text:style-name="ifm_span_font.bold_ifm">Vraag 2</text:span></text:p>
      <text:p text:style-name="ifm_p_ifm">Welke afspraken zijn er in het kabinet gemaakt over de publicatie van de openbare agenda's van bewindspersonen? Kan hierbij worden aangegeven of, en zo ja, welke wijzigingen er zijn aangebracht ten opzichte van het beleid van het vorige kabinet?</text:p>
      <text:p text:style-name="ifm_p_mt.3.76mm_ifm"><text:span text:style-name="ifm_span_font.bold_ifm">Antwoord op vraag 2</text:span></text:p>
      <text:p text:style-name="ifm_p_ifm">Het belang van het goed bijhouden van de openbare agenda is benadrukt in het startberaad van het kabinet-Jetten. Het beleid ten aanzien van de openbare agenda is nie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I, nr. 3<text:tab/><text:page-number text:select-page="current"/></text:p>
      </style:footer>
    </style:master-page>
    <style:master-page xmlns:sdu-fn="http://schema.sdu.nl/2011/07/functions" style:name="Landscape" style:page-layout-name="landscape-margin-text">
      <style:footer>
        <text:p text:style-name="footer">Tweede Kamer, vergaderjaar 2025-2026, 36 91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Verslag houdende een lijst van vragen en antwoorden; Verslag houdende een lijst van vragen en antwoorden</dc:title>
    <meta:user-defined meta:name="OVERHEIDop.ParlID/DC.identifier">kst-36915-III-3</meta:user-defined>
    <meta:user-defined meta:name="OVERHEIDop.ondernummer">3</meta:user-defined>
    <meta:user-defined meta:name="DCTERMS.W3CDTF/DCTERMS.available">2026-04-21</meta:user-defined>
    <meta:user-defined meta:name="OVERHEIDop.KamerstukTypen/DC.type">Verslag</meta:user-defined>
    <meta:user-defined meta:name="OVERHEIDop.dossiernummer">36915-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A. Kisteman</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