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8
      <text:tab/>MOTIE VAN DE LEDEN TONY VAN DIJCK EN WILDER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verzoekt de regering de btw op energie te verlagen van 21% naar 9%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de leden Tony van Dijck en Wilders over de btw op energie naar 9% verlagen</dc:title>
    <meta:user-defined meta:name="OVERHEIDop.ParlID/DC.identifier">kst-36915-8</meta:user-defined>
    <meta:user-defined meta:name="OVERHEIDop.ondernummer">8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ony van Dijck en Wilders over de btw op energie naar 9% verlagen</meta:user-defined>
    <meta:user-defined meta:name="OVERHEIDop.indiener">G. Wilders</meta:user-defined>
    <meta:user-defined meta:name="OVERHEIDop.indiener">A.P.C. (Tony) van Dijck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de leden Tony van Dijck en Wilders over de btw op energie naar 9%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