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6
      <text:tab/>MOTIE VAN HET LID STULTIENS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het kabinet aangeeft op dit moment de beleidsmatige lastenontwikkeling niet uit te kunnen splitsen naar inkomen/arbeid, vermogen/winst, klimaat/milieu en overig;</text:p>
      <text:p text:style-name="ifm_p_mt.3.76mm_ifm">overwegende dat deze extra informatie de besluitvorming ten goede kan komen en het CPB deze wel incidenteel rapporteert;</text:p>
      <text:p text:style-name="ifm_p_mt.3.76mm_ifm">verzoekt de regering voortaan bij zowel de Miljoenennota als de Voorjaarsnota een kruistabel mee te sturen met de beleidsmatige lastenontwikkeling per categorie (inkomen/arbeid, vermogen/winst, klimaat/milieu, overig),</text:p>
      <text:p text:style-name="ifm_p_mt.3.76mm_ifm">en gaat over tot de orde van de dag.</text:p>
      <text:p text:style-name="ifm_p_mt.3.76mm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Stultiens over de beleidsmatige lastenontwikkeling per categorie voortaan meesturen met de miljoenennota en de voorjaarsnota</dc:title>
    <meta:user-defined meta:name="OVERHEIDop.ParlID/DC.identifier">kst-36915-6</meta:user-defined>
    <meta:user-defined meta:name="OVERHEIDop.ondernummer">6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ultiens over de beleidsmatige lastenontwikkeling per categorie voortaan meesturen met de miljoenennota en de voorjaarsnota</meta:user-defined>
    <meta:user-defined meta:name="OVERHEIDop.indiener">L.C.J. Stultiens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Stultiens over de beleidsmatige lastenontwikkeling per categorie voortaan meesturen met de miljoenennota en de voorjaars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