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5
      <text:tab/>MOTIE VAN HET LID STULTIEN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in de bijlage bij de Voorjaarsnota verschillende opmerkelijke belastingconstructies zijn toegelicht, inclusief opties om deze tegen te gaan;</text:p>
      <text:p text:style-name="ifm_p_mt.3.76mm_ifm">overwegende dat tot nu toe nog niet voor alle constructies duidelijk is wat het kabinet van plan is te gaan doen om deze tegen te gaan;</text:p>
      <text:p text:style-name="ifm_p_mt.3.76mm_ifm">verzoekt de regering de beschreven beleidsopties om opmerkelijke constructies zo effectief mogelijk tegen te gaan op te nemen in het Belastingplan 2027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Stultiens over beleidsopties om opmerkelijke belastingconstructies tegen te gaan</dc:title>
    <meta:user-defined meta:name="OVERHEIDop.ParlID/DC.identifier">kst-36915-5</meta:user-defined>
    <meta:user-defined meta:name="OVERHEIDop.ondernummer">5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beleidsopties om opmerkelijke belastingconstructies tegen te gaan</meta:user-defined>
    <meta:user-defined meta:name="OVERHEIDop.indiener">L.C.J. Stultiens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Stultiens over beleidsopties om opmerkelijke belastingconstructies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