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4
      <text:tab/>MOTIE VAN HET LID STULTIEN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het kabinet voornemens is de hypotheekrenteaftrek met 281 miljoen euro te verruimen als gevolg van het verhogen van het tweede tarief in box 1;</text:p>
      <text:p text:style-name="ifm_p_mt.3.76mm_ifm">overwegende dat er in het coalitieakkoord was besloten om de hypotheekrenteaftrek juist ongewijzigd te laten;</text:p>
      <text:p text:style-name="ifm_p_mt.3.76mm_ifm">verzoekt de regering deze verruiming van de hypotheekrenteaftrek ongedaan te maken, bijvoorbeeld door het maximale aftrekpercentage te verlagen of door het eigenwoningforfait beperkt te verhoge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Stultiens over de verruiming van de hypotheekrenteaftrek ongedaan maken</dc:title>
    <meta:user-defined meta:name="OVERHEIDop.ParlID/DC.identifier">kst-36915-4</meta:user-defined>
    <meta:user-defined meta:name="OVERHEIDop.ondernummer">4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de verruiming van de hypotheekrenteaftrek ongedaan maken</meta:user-defined>
    <meta:user-defined meta:name="OVERHEIDop.indiener">L.C.J. Stultiens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Stultiens over de verruiming van de hypotheekrenteaftrek ongedaa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