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29
      <text:tab/>GEWIJZIGDE MOTIE VAN HET LID VERMEER TER VERVANGING VAN DIE GEDRUKT ONDER NR. 27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overwegende dat partijen met het ingroeipad voor budgetbekostiging van de spoedeisendehulpposten beogen het versterken van de financiële positie van SEHs in regionale ziekenhuizen;</text:p>
      <text:p text:style-name="ifm_p_mt.3.76mm_ifm">verzoekt de regering om bij alle vervolgstappen richting de SEH-budgetbekostiging te werken aan het versterken van de financiële positie van SEHs in regionale ziekenhuizen binnen het daarvoor geldende VWS begrotingskader, en de Kamer hierover te inform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 (gewijzigd/nader); Gewijzigde motie van het lid Vermeer over werken aan de versterking van de financiële positie van spoedeisendehulpposten in regionale ziekenhuizen binnen het daarvoor geldende VWS-begrotingskader (t.v.v. 36915-27)</dc:title>
    <meta:user-defined meta:name="OVERHEIDop.ParlID/DC.identifier">kst-36915-29</meta:user-defined>
    <meta:user-defined meta:name="OVERHEIDop.ondernummer">29</meta:user-defined>
    <meta:user-defined meta:name="DCTERMS.W3CDTF/DCTERMS.available">2026-05-20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ermeer over werken aan de versterking van de financiële positie van spoedeisendehulpposten in regionale ziekenhuizen binnen het daarvoor geldende VWS-begrotingskader (t.v.v. 36915-27)</meta:user-defined>
    <meta:user-defined meta:name="OVERHEIDop.indiener">H. Vermeer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9</meta:user-defined>
    <meta:user-defined meta:name="DC.title">Voorjaarsnota 2026; Motie (gewijzigd/nader); Gewijzigde motie van het lid Vermeer over werken aan de versterking van de financiële positie van spoedeisendehulpposten in regionale ziekenhuizen binnen het daarvoor geldende VWS-begrotingskader (t.v.v. 36915-2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