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2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tab/>Voorjaarsnota 2026</text:h>
      <text:h text:style-name="ifm_p_font.bold_size.9.06pt_mt.18.8mm_indent.-58.5mm_ifm" text:outline-level="1">Nr. 27
      <text:tab/>MOTIE VAN HET LID VERMEER</text:h>
      <text:p text:style-name="ifm_p_ifm">Voorgesteld 23 april 2026</text:p>
      <text:p text:style-name="ifm_p_mt.3.76mm_ifm">De Kamer,</text:p>
      <text:p text:style-name="ifm_p_mt.3.76mm_ifm">gehoord de beraadslaging,</text:p>
      <text:p text:style-name="ifm_p_mt.3.76mm_ifm">overwegende dat partijen met het ingroeipad voor budgetbekostiging van de spoedeisendehulpposten hebben ingestemd met als expliciet doel het versterken van de financiële positie van regionale ziekenhuizen;</text:p>
      <text:p text:style-name="ifm_p_mt.3.76mm_ifm">verzoekt de regering om bij alle vervolgstappen richting de budgetbekostiging het versterken van de financiële positie van regionale ziekenhuizen als primair einddoel te hanteren, en de Kamer hierover te informeren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6; Motie; Motie van het lid Vermeer over de versterking van de financiële positie van regionale ziekenhuizen als primair einddoel hanteren bij het ingroeipad voor budgetbekostiging</dc:title>
    <meta:user-defined meta:name="OVERHEIDop.ParlID/DC.identifier">kst-36915-27</meta:user-defined>
    <meta:user-defined meta:name="OVERHEIDop.ondernummer">27</meta:user-defined>
    <meta:user-defined meta:name="DCTERMS.W3CDTF/DCTERMS.available">2026-04-24</meta:user-defined>
    <meta:user-defined meta:name="OVERHEIDop.KamerstukTypen/DC.type">Motie</meta:user-defined>
    <meta:user-defined meta:name="OVERHEIDop.dossiernummer">369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de versterking van de financiële positie van regionale ziekenhuizen als primair einddoel hanteren bij het ingroeipad voor budgetbekostiging</meta:user-defined>
    <meta:user-defined meta:name="OVERHEIDop.indiener">H. Vermeer</meta:user-defined>
    <meta:user-defined meta:name="OVERHEIDop.dossiertitel">Voorjaarsnota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Voorjaarsnota 2026; Motie; Motie van het lid Vermeer over de versterking van de financiële positie van regionale ziekenhuizen als primair einddoel hanteren bij het ingroeipad voor budgetbekost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