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24
      <text:tab/>MOTIE VAN HET LID JIMMY DIJK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door stijgende kosten salarisstilstand een inkomensachteruitgang betekent;</text:p>
      <text:p text:style-name="ifm_p_mt.3.76mm_ifm">constaterende dat onze publieke dienstverleners, zoals schoonmakers, gevangenbewaarders en weginspecteurs, belangrijk en zwaar werk doen;</text:p>
      <text:p text:style-name="ifm_p_mt.3.76mm_ifm">constaterende dat hun salaris achterblijft in vergelijking met soortgelijke functies in de marktsector;</text:p>
      <text:p text:style-name="ifm_p_mt.3.76mm_ifm">overwegende dat de kwaliteit van publieke dienstverlening gebaat is bij behoud van kennis, kunde, toewijding en uitvoeringscapaciteit;</text:p>
      <text:p text:style-name="ifm_p_mt.3.76mm_ifm">verzoekt de regering niet in te zetten op de nullijn voor onze publieke dienstverleners tijdens gesprekken met de vakbond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het lid Jimmy Dijk over niet inzetten op de nullijn voor publieke dienstverleners</dc:title>
    <meta:user-defined meta:name="OVERHEIDop.ParlID/DC.identifier">kst-36915-24</meta:user-defined>
    <meta:user-defined meta:name="OVERHEIDop.ondernummer">24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niet inzetten op de nullijn voor publieke dienstverleners</meta:user-defined>
    <meta:user-defined meta:name="OVERHEIDop.indiener">J.P. (Jimmy) Dijk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het lid Jimmy Dijk over niet inzetten op de nullijn voor publieke dienstverle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