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23
      <text:tab/>MOTIE VAN HET LID JIMMY DIJK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het kabinet voornemens is de aftrek specifieke zorgkosten af te schaffen, waardoor mensen een hoger verzamelinkomen hebben;</text:p>
      <text:p text:style-name="ifm_p_mt.3.76mm_ifm">constaterende dat mensen er hierdoor honderden euro's op achteruitgaan met hogere inkomstenbelasting, lagere inkomensafhankelijke toeslagen als zorg- en huurtoeslag, en minder toegang tot lokale voorzieningen;</text:p>
      <text:p text:style-name="ifm_p_mt.3.76mm_ifm">constaterende dat honderdduizenden Nederlanders gebruikmaken van deze regeling, waaronder ook chronisch zieken, die hierdoor in financiële problemen komen;</text:p>
      <text:p text:style-name="ifm_p_mt.3.76mm_ifm">verzoekt de regering de aftrek specifieke zorgkosten niet af te schaffen;</text:p>
      <text:p text:style-name="ifm_p_mt.3.76mm_ifm">verzoekt de regering voorts een alternatieve maatregel te presenteren die geen extra straf zet op ziekte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Jimmy Dijk over de aftrek specifieke zorgkosten niet afschaffen</dc:title>
    <meta:user-defined meta:name="OVERHEIDop.ParlID/DC.identifier">kst-36915-23</meta:user-defined>
    <meta:user-defined meta:name="OVERHEIDop.ondernummer">23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aftrek specifieke zorgkosten niet afschaffen</meta:user-defined>
    <meta:user-defined meta:name="OVERHEIDop.indiener">J.P. (Jimmy) Dijk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Jimmy Dijk over de aftrek specifieke zorgkosten nie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