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5-2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5<text:tab/>Voorjaarsnota 2026</text:h>
      <text:h text:style-name="ifm_p_font.bold_size.9.06pt_mt.18.8mm_indent.-58.5mm_ifm" text:outline-level="1">Nr. 21
      <text:tab/>MOTIE VAN HET LID DASSEN</text:h>
      <text:p text:style-name="ifm_p_ifm">Voorgesteld 23 april 2026</text:p>
      <text:p text:style-name="ifm_p_mt.3.76mm_ifm">De Kamer,</text:p>
      <text:p text:style-name="ifm_p_mt.3.76mm_ifm">gehoord de beraadslaging,</text:p>
      <text:p text:style-name="ifm_p_mt.3.76mm_ifm">constaterende dat het kabinet voornemens is om de 420 miljoen euro bestemd voor steun aan Oekraïne voor niet-militaire doeleinden uit de BHO-begroting te dekken;</text:p>
      <text:p text:style-name="ifm_p_mt.3.76mm_ifm">constaterende dat dit feitelijk zorgt voor een derving van middelen voor de daadwerkelijke ontwikkelingssamenwerking in 2027;</text:p>
      <text:p text:style-name="ifm_p_mt.3.76mm_ifm">verzoekt de regering om dit geld uit de algemene middelen te dekken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5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5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6; Motie; Motie van het lid Dassen over de steun aan Oekraïne voor niet-militaire doeleinden niet dekken uit de BHO-begroting maar uit de algemene middelen</dc:title>
    <meta:user-defined meta:name="OVERHEIDop.ParlID/DC.identifier">kst-36915-21</meta:user-defined>
    <meta:user-defined meta:name="OVERHEIDop.ondernummer">21</meta:user-defined>
    <meta:user-defined meta:name="DCTERMS.W3CDTF/DCTERMS.available">2026-04-24</meta:user-defined>
    <meta:user-defined meta:name="OVERHEIDop.KamerstukTypen/DC.type">Motie</meta:user-defined>
    <meta:user-defined meta:name="OVERHEIDop.dossiernummer">3691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assen over de steun aan Oekraïne voor niet-militaire doeleinden niet dekken uit de BHO-begroting maar uit de algemene middelen</meta:user-defined>
    <meta:user-defined meta:name="OVERHEIDop.indiener">L.A.J.M. Dassen</meta:user-defined>
    <meta:user-defined meta:name="OVERHEIDop.dossiertitel">Voorjaarsnota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3</meta:user-defined>
    <meta:user-defined meta:name="DC.title">Voorjaarsnota 2026; Motie; Motie van het lid Dassen over de steun aan Oekraïne voor niet-militaire doeleinden niet dekken uit de BHO-begroting maar uit de algemene mid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