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20
      <text:tab/>MOTIE VAN DE LEDEN GRINWIS EN FLACH</text:h>
      <text:p text:style-name="ifm_p_ifm">Voorgesteld 23 april 2026</text:p>
      <text:p text:style-name="ifm_p_mt.3.76mm_ifm">De Kamer,</text:p>
      <text:p text:style-name="ifm_p_mt.3.76mm_ifm">gehoord de beraadslaging,</text:p>
      <text:p text:style-name="ifm_p_mt.3.76mm_ifm">constaterende dat het Centraal Planbureau geen antwoord heeft gegeven op de feitelijke vraag wat de geraamde AOW-uitgavengroei en de EMU-schuld in 2060 zouden zijn indien de AOW tot en met 2060 uitsluitend stijgt conform de wettelijke koppeling, en dat het Ministerie van Financiën bij de beantwoording van dezelfde feitelijke vraag verwijst naar het Centraal Planbureau;</text:p>
      <text:p text:style-name="ifm_p_mt.3.76mm_ifm">overwegende dat inzicht in de langjarige gevolgen van de wettelijke AOW-koppeling noodzakelijk is voor een zorgvuldige politieke en budgettaire afweging, waar er nu alleen een raming beschikbaar is op basis van een niet in de wet verankerde koppeling met de feitelijke loonontwikkeling;</text:p>
      <text:p text:style-name="ifm_p_mt.3.76mm_ifm">verzoekt de regering een raming van de AOW-uitgavengroei en de EMU-schuld in 2060 te maken indien de AOW tot en met 2060 louter stijgt conform de wettelijke koppeling en inzichtelijk te maken hoe deze uitkomsten zich verhouden tot de huidige CPB-raming,</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20<text:tab/><text:page-number text:select-page="current"/></text:p>
      </style:footer>
    </style:master-page>
    <style:master-page xmlns:sdu-fn="http://schema.sdu.nl/2011/07/functions" style:name="Landscape" style:page-layout-name="landscape-margin-text">
      <style:footer>
        <text:p text:style-name="footer">Tweede Kamer, vergaderjaar 2025-2026, 36 9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de leden Grinwis en Flach over een raming van de AOW-uitgavengroei en de EMU-schuld in 2060</dc:title>
    <meta:user-defined meta:name="OVERHEIDop.ParlID/DC.identifier">kst-36915-20</meta:user-defined>
    <meta:user-defined meta:name="OVERHEIDop.ondernummer">20</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de leden Grinwis en Flach over een raming van de AOW-uitgavengroei en de EMU-schuld in 2060</meta:user-defined>
    <meta:user-defined meta:name="OVERHEIDop.indiener">A.J. Flach</meta:user-defined>
    <meta:user-defined meta:name="OVERHEIDop.indiener">P.A. Grinwis</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de leden Grinwis en Flach over een raming van de AOW-uitgavengroei en de EMU-schuld in 20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