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9
      <text:tab/>MOTIE VAN DE LEDEN GRINWIS EN STULTIEN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het tarief voor de aftrekposten in box 1 weliswaar als afzonderlijke parameter is opgenomen in de fiscale sleuteltabel, maar dat dit tarief in de ICT-systemen van de Belastingdienst niet als zelfstandige tariefknop kan worden gehanteerd;</text:p>
      <text:p text:style-name="ifm_p_mt.3.76mm_ifm">verzoekt de regering inzichtelijk te maken wat ervoor nodig is en wanneer het mogelijk is om het tarief voor de aftrekposten in box 1 niet alleen als afzonderlijk gegeven te presenteren in de fiscale sleuteltabel, maar dit tarief ook in de ICT-systemen van de Belastingdienst als een zelfstandige tariefknop te implementeren,</text:p>
      <text:p text:style-name="ifm_p_mt.3.76mm_ifm">en gaat over tot de orde van de dag.</text:p>
      <text:p text:style-name="ifm_p_mt.3.76mm_ifm">Grinwis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de leden Grinwis en Stultiens over inzicht in het implementeren van het tarief voor de aftrekposten in box 1 als zelfstandige tariefknop bij de Belastingdienst</dc:title>
    <meta:user-defined meta:name="OVERHEIDop.ParlID/DC.identifier">kst-36915-19</meta:user-defined>
    <meta:user-defined meta:name="OVERHEIDop.ondernummer">19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Stultiens over inzicht in het implementeren van het tarief voor de aftrekposten in box 1 als zelfstandige tariefknop bij de Belastingdienst</meta:user-defined>
    <meta:user-defined meta:name="OVERHEIDop.indiener">L.C.J. Stultiens</meta:user-defined>
    <meta:user-defined meta:name="OVERHEIDop.indiener">P.A. Grinwis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de leden Grinwis en Stultiens over inzicht in het implementeren van het tarief voor de aftrekposten in box 1 als zelfstandige tariefknop bij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