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7
      <text:tab/>MOTIE VAN HET LID TEUNISSE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onze fossiele afhankelijkheid ons kwetsbaar maakt en deze zo snel mogelijk moet stoppen;</text:p>
      <text:p text:style-name="ifm_p_mt.3.76mm_ifm">overwegende dat olie- en gasbedrijven deze fossiele afhankelijkheid in stand houden en miljardenwinsten opstrijken, terwijl huishoudens de rekening betalen;</text:p>
      <text:p text:style-name="ifm_p_mt.3.76mm_ifm">verzoekt de regering om nog dit jaar een eerlijk en concreet afbouwpad voor fossiele subsidies naar de Kamer te stu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Teunissen over een eerlijk en concreet afbouwpad voor fossiele subsidies</dc:title>
    <meta:user-defined meta:name="OVERHEIDop.ParlID/DC.identifier">kst-36915-17</meta:user-defined>
    <meta:user-defined meta:name="OVERHEIDop.ondernummer">17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een eerlijk en concreet afbouwpad voor fossiele subsidies</meta:user-defined>
    <meta:user-defined meta:name="OVERHEIDop.indiener">C. Teunissen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Teunissen over een eerlijk en concreet afbouwpad voor fossiele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