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5-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5<text:tab/>Voorjaarsnota 2026</text:h>
      <text:h text:style-name="ifm_p_font.bold_size.9.06pt_mt.18.8mm_indent.-58.5mm_ifm" text:outline-level="1">Nr. 16
      <text:tab/>MOTIE VAN HET LID ERGIN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uit de Voorjaarsnota blijkt dat de regering voornemens is om 30 miljoen euro te bezuinigen op de Wet proactieve dienstverlening;</text:p>
      <text:p text:style-name="ifm_p_mt.3.76mm_ifm">overwegende dat proactieve dienstverlening ertoe leidt dat burgers beter worden geholpen bij het verkrijgen van inkomensondersteunende regelingen;</text:p>
      <text:p text:style-name="ifm_p_mt.3.76mm_ifm">verzoekt de regering de bezuiniging op de Wet proactieve dienstverlening terug te draai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5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5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jaarsnota 2026; Motie; Motie van het lid Ergin over de bezuiniging op de Wet proactieve dienstverlening terugdraaien</dc:title>
    <meta:user-defined meta:name="OVERHEIDop.ParlID/DC.identifier">kst-36915-16</meta:user-defined>
    <meta:user-defined meta:name="OVERHEIDop.ondernummer">16</meta:user-defined>
    <meta:user-defined meta:name="DCTERMS.W3CDTF/DCTERMS.available">2026-04-24</meta:user-defined>
    <meta:user-defined meta:name="OVERHEIDop.KamerstukTypen/DC.type">Motie</meta:user-defined>
    <meta:user-defined meta:name="OVERHEIDop.dossiernummer">3691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de bezuiniging op de Wet proactieve dienstverlening terugdraaien</meta:user-defined>
    <meta:user-defined meta:name="OVERHEIDop.indiener">D.A. Ergin</meta:user-defined>
    <meta:user-defined meta:name="OVERHEIDop.dossiertitel">Voorjaarsnota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Voorjaarsnota 2026; Motie; Motie van het lid Ergin over de bezuiniging op de Wet proactieve dienstverlening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