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5
      <text:tab/>MOTIE VAN HET LID ERGI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uit de Startnota van het kabinet blijkt dat het maximumdagloon met 20% wordt verlaagd;</text:p>
      <text:p text:style-name="ifm_p_mt.3.76mm_ifm">overwegende dat deze maatregel oneerlijk uitpakt voor onder andere zwangere vrouwen die met zwangerschapsverlof zijn;</text:p>
      <text:p text:style-name="ifm_p_mt.3.76mm_ifm">verzoekt de regering de voorgenomen verlaging van het maximumdagloon terug te draai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Ergin over de voorgenomen verlaging van het maximumdagloon terugdraaien</dc:title>
    <meta:user-defined meta:name="OVERHEIDop.ParlID/DC.identifier">kst-36915-15</meta:user-defined>
    <meta:user-defined meta:name="OVERHEIDop.ondernummer">15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voorgenomen verlaging van het maximumdagloon terugdraaien</meta:user-defined>
    <meta:user-defined meta:name="OVERHEIDop.indiener">D.A. Ergin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Ergin over de voorgenomen verlaging van het maximumdagloon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