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5-1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5<text:tab/>Voorjaarsnota 2026</text:h>
      <text:h text:style-name="ifm_p_font.bold_size.9.06pt_mt.18.8mm_indent.-58.5mm_ifm" text:outline-level="1">Nr. 14
      <text:tab/>MOTIE VAN DE LEDEN DEKKER EN TONY VAN DIJCK</text:h>
      <text:p text:style-name="ifm_p_ifm">Voorgesteld 23 april 2026</text:p>
      <text:p text:style-name="ifm_p_mt.3.76mm_ifm">De Kamer,</text:p>
      <text:p text:style-name="ifm_p_mt.3.76mm_ifm">gehoord de beraadslaging,</text:p>
      <text:p text:style-name="ifm_p_mt.3.76mm_ifm">constaterende dat de motorrijtuigenbelasting voor kampeerauto's per 2026 effectief is verdubbeld;</text:p>
      <text:p text:style-name="ifm_p_mt.3.76mm_ifm">constaterende dat het gebruik van kampeerauto's beperkt en primair recreatief is;</text:p>
      <text:p text:style-name="ifm_p_mt.3.76mm_ifm">constaterende dat Nederland hiermee een van de duurste landen van Europa is voor camperbezitters;</text:p>
      <text:p text:style-name="ifm_p_mt.3.76mm_ifm">verzoekt de regering deze verdubbeling terug te draaien,</text:p>
      <text:p text:style-name="ifm_p_mt.3.76mm_ifm">en gaat over tot de orde van de dag.</text:p>
      <text:p text:style-name="ifm_p_mt.3.76mm_ifm">Dekker</text:p>
      <text:p text:style-name="ifm_p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5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5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6; Motie; Motie van de leden Dekker en Tony van Dijck over de verdubbeling van de motorrijtuigenbelasting voor kampeerauto's terugdraaien</dc:title>
    <meta:user-defined meta:name="OVERHEIDop.ParlID/DC.identifier">kst-36915-14</meta:user-defined>
    <meta:user-defined meta:name="OVERHEIDop.ondernummer">14</meta:user-defined>
    <meta:user-defined meta:name="DCTERMS.W3CDTF/DCTERMS.available">2026-04-24</meta:user-defined>
    <meta:user-defined meta:name="OVERHEIDop.KamerstukTypen/DC.type">Motie</meta:user-defined>
    <meta:user-defined meta:name="OVERHEIDop.dossiernummer">369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ekker en Tony van Dijck over de verdubbeling van de motorrijtuigenbelasting voor kampeerauto's terugdraaien</meta:user-defined>
    <meta:user-defined meta:name="OVERHEIDop.indiener">A.P.C. (Tony) van Dijck</meta:user-defined>
    <meta:user-defined meta:name="OVERHEIDop.indiener">R.J. Dekker</meta:user-defined>
    <meta:user-defined meta:name="OVERHEIDop.dossiertitel">Voorjaarsnota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3</meta:user-defined>
    <meta:user-defined meta:name="DC.title">Voorjaarsnota 2026; Motie; Motie van de leden Dekker en Tony van Dijck over de verdubbeling van de motorrijtuigenbelasting voor kampeerauto's terugdraai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