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tab/>Voorjaarsnota 2026</text:h>
      <text:h text:style-name="ifm_p_font.bold_size.9.06pt_mt.18.8mm_indent.-58.5mm_ifm" text:outline-level="1">Nr. 12
      <text:tab/>MOTIE VAN HET LID INGE VAN DIJK C.S.</text:h>
      <text:p text:style-name="ifm_p_ifm">Voorgesteld 23 april 2026</text:p>
      <text:p text:style-name="ifm_p_mt.3.76mm_ifm">De Kamer,</text:p>
      <text:p text:style-name="ifm_p_mt.3.76mm_ifm">gehoord de beraadslaging,</text:p>
      <text:p text:style-name="ifm_p_mt.3.76mm_ifm">constaterende dat regelingen van de overheid in de praktijk soms onvoldoende op elkaar aansluiten in de uitvoering, waardoor ondernemers wel gebruik kunnen maken van subsidies of fiscale regelingen, maar vervolgens vastlopen in andere regelgeving van dezelfde overheid, bijvoorbeeld bij vergunningverlening;</text:p>
      <text:p text:style-name="ifm_p_mt.3.76mm_ifm">overwegende dat dit kan leiden tot vertraging, extra kosten of het uitblijven van investeringen;</text:p>
      <text:p text:style-name="ifm_p_mt.3.76mm_ifm">van mening dat een samenhangend en voorspelbaar regelgevend kader essentieel is voor een goed investeringsklimaat, zodat ondernemers niet worden geconfronteerd met tegenstrijdige of blokkerende regels;</text:p>
      <text:p text:style-name="ifm_p_mt.3.76mm_ifm">verzoekt de regering in overleg met bedrijven in kaart te brengen waar binnen het huidige stelsel sprake is van tegenstrijdige, overlappende of in de uitvoering belemmerende regels voor ondernemers bij overheidsregelingen;</text:p>
      <text:p text:style-name="ifm_p_mt.3.76mm_ifm">verzoekt de regering voorstellen te doen om te komen tot één samenhangend regelgevend kader voor investeringen, zodat ondernemers niet tussen verschillende beleids- en uitvoeringssystemen klem komen te zitten en investeringen sneller en voorspelbaarder kunnen worden gerealiseerd,</text:p>
      <text:p text:style-name="ifm_p_mt.3.76mm_ifm">en gaat over tot de orde van de dag.</text:p>
      <text:p text:style-name="ifm_p_mt.3.76mm_ifm">Inge van Dijk</text:p>
      <text:p text:style-name="ifm_p_ifm">Oosterhuis</text:p>
      <text:p text:style-name="ifm_p_ifm">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nr. 12<text:tab/><text:page-number text:select-page="current"/></text:p>
      </style:footer>
    </style:master-page>
    <style:master-page xmlns:sdu-fn="http://schema.sdu.nl/2011/07/functions" style:name="Landscape" style:page-layout-name="landscape-margin-text">
      <style:footer>
        <text:p text:style-name="footer">Tweede Kamer, vergaderjaar 2025-2026, 36 91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6; Motie; Motie van het lid Inge van Dijk c.s. over één samenhangend regelgevend kader voor investeringen</dc:title>
    <meta:user-defined meta:name="OVERHEIDop.ParlID/DC.identifier">kst-36915-12</meta:user-defined>
    <meta:user-defined meta:name="OVERHEIDop.ondernummer">12</meta:user-defined>
    <meta:user-defined meta:name="DCTERMS.W3CDTF/DCTERMS.available">2026-04-24</meta:user-defined>
    <meta:user-defined meta:name="OVERHEIDop.KamerstukTypen/DC.type">Motie</meta:user-defined>
    <meta:user-defined meta:name="OVERHEIDop.dossiernummer">36915</meta:user-defined>
    <meta:user-defined meta:name="OVERHEIDop.configuratie">https://repository.officiele-overheidspublicaties.nl/MasterConfiguraties/MC-OEP-Kamerstuk-Web/1.10/xml/MC-OEP-Kamerstuk-Web.xml</meta:user-defined>
    <meta:user-defined meta:name="OVERHEIDop.documenttitel">Motie van het lid Inge van Dijk c.s. over één samenhangend regelgevend kader voor investeringen</meta:user-defined>
    <meta:user-defined meta:name="OVERHEIDop.indiener">W.P.J. van Eijk</meta:user-defined>
    <meta:user-defined meta:name="OVERHEIDop.indiener">H. Oosterhuis</meta:user-defined>
    <meta:user-defined meta:name="OVERHEIDop.indiener">I. (Inge) van Dijk</meta:user-defined>
    <meta:user-defined meta:name="OVERHEIDop.dossiertitel">Voorjaarsnota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Voorjaarsnota 2026; Motie; Motie van het lid Inge van Dijk c.s. over één samenhangend regelgevend kader voor invest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