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tab/>Voorjaarsnota 2026</text:h>
      <text:h text:style-name="ifm_p_font.bold_size.9.06pt_mt.18.8mm_indent.-58.5mm_ifm" text:outline-level="1">Nr. 10
      <text:tab/>MOTIE VAN HET LID EERDMANS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constaterende dat vanwege de brandstof- en energiecrisis lasten bij bedrijven en burgers worden vergroot;</text:p>
      <text:p text:style-name="ifm_p_mt.3.76mm_ifm">overwegende dat de overheid wel 4 miljard euro extra voor wind op zee heeft gereserveerd;</text:p>
      <text:p text:style-name="ifm_p_mt.3.76mm_ifm">verzoekt het kabinet de 4 miljard euro voor wind op zee te herbestemmen en achter de hand te houden voor mogelijk aanvullende maatregelen ten behoeve van de energie- en brandstofcrisis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6; Motie; Motie van het lid Eerdmans over de 4 miljard euro voor wind op zee achter de hand houden voor de energie- en brandstofcrisis</dc:title>
    <meta:user-defined meta:name="OVERHEIDop.ParlID/DC.identifier">kst-36915-10</meta:user-defined>
    <meta:user-defined meta:name="OVERHEIDop.ondernummer">10</meta:user-defined>
    <meta:user-defined meta:name="DCTERMS.W3CDTF/DCTERMS.available">2026-04-24</meta:user-defined>
    <meta:user-defined meta:name="OVERHEIDop.KamerstukTypen/DC.type">Motie</meta:user-defined>
    <meta:user-defined meta:name="OVERHEIDop.dossiernummer">369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de 4 miljard euro voor wind op zee achter de hand houden voor de energie- en brandstofcrisis</meta:user-defined>
    <meta:user-defined meta:name="OVERHEIDop.indiener">B.J. Eerdmans</meta:user-defined>
    <meta:user-defined meta:name="OVERHEIDop.dossiertitel">Voorjaarsnota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Voorjaarsnota 2026; Motie; Motie van het lid Eerdmans over de 4 miljard euro voor wind op zee achter de hand houden voor de energie- en brandstofcris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