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914-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4<text:tab/>Wijziging van het Wetboek van Strafvordering en het Wetboek van Strafrecht in verband met de uitvoering van Verordening (EU) 2024/3011 van het Europees Parlement en de Raad van 27 november 2024 betreffende de overdracht van strafvervolging</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het Wetboek van Strafvordering en het Wetboek van Strafrecht te wijzigen gelet op de rechtstreekse werking in Nederland van Verordening (EU) 2024/3011 van het Europees Parlement en de Raad van 27 november 2024 betreffende de overdracht van strafvervolgin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Aan het Vijfde Boek van het Wetboek van Strafvordering wordt een Titel toegevoegd, luidende:</text:p>
      <text:h text:style-name="ifm_p_font.bold_mt.5.08mm_page.keep-with-next_ifm" text:outline-level="3">TITEL<text:s/>10.<text:s/>EUROPEES VERZOEK TOT OVERDRACHT VAN STRAFVERVOLGING</text:h>
      <text:h text:style-name="ifm_p_font.roman_mt.5.08mm_page.keep-with-next_ifm" text:outline-level="4">EERSTE<text:s/>AFDELING.<text:s/>ALGEMENE BEPALINGEN</text:h>
      <text:h text:style-name="ifm_p_font.bold_mt.5.08mm_page.keep-with-next_ifm" text:outline-level="2">Artikel<text:s/>5.10.1<text:s/></text:h>
      <text:p text:style-name="ifm_p_mt.4.23mm_indent.0.13in_ifm">In deze Titel wordt verstaan onder:</text:p>
      <text:p text:style-name="ifm_p_indent.0.13in_ifm">a.  <text:span text:style-name="ifm_span_font.italic_ifm">Verordening 2024/3011:</text:span> Verordening (EU) 2024/3011 van het Europees Parlement en de Raad van 27 november 2024 betreffende de overdracht van strafvervolging;</text:p>
      <text:p text:style-name="ifm_p_indent.0.13in_ifm">b.  <text:span text:style-name="ifm_span_font.italic_ifm">Europees verzoek tot overdracht van strafvervolging:</text:span> een verzoek als bedoeld in artikel 8 van Verordening 2024/3011;</text:p>
      <text:p text:style-name="ifm_p_indent.0.13in_ifm">c.  <text:span text:style-name="ifm_span_font.italic_ifm">lidstaat:</text:span> een lidstaat van de Europese Unie die is gebonden door Verordening 2024/3011.</text:p>
      <text:h text:style-name="ifm_p_font.roman_mt.5.08mm_page.keep-with-next_ifm" text:outline-level="4">TWEEDE<text:s/>AFDELING.<text:s/>OVERDRACHT VAN STRAFVERVOLGING AAN EEN ANDERE LIDSTAAT</text:h>
      <text:h text:style-name="ifm_p_font.bold_mt.5.08mm_page.keep-with-next_ifm" text:outline-level="2">Artikel<text:s/>5.10.2<text:s/></text:h>
      <text:p text:style-name="ifm_p_mt.4.23mm_indent.0.13in_ifm">De officier van justitie kan een Europees verzoek tot overdracht van strafvervolging doen aan de aangezochte autoriteit van een andere lidstaat.</text:p>
      <text:h text:style-name="ifm_p_font.bold_mt.5.08mm_page.keep-with-next_ifm" text:outline-level="2">Artikel<text:s/>5.10.3<text:s/></text:h>
      <text:p text:style-name="ifm_p_mt.4.23mm_indent.0.13in_ifm">Indien de officier van justitie een Europees verzoek tot overdracht heeft gedaan, maakt hij de strafzaak tegen de verdachte niet op de terechtzitting aanhangig en gaat Onze Minister niet over tot tenuitvoerlegging van de opgelegde straf of maatregel, tenzij:</text:p>
      <text:p text:style-name="ifm_p_indent.0.13in_ifm">a.  het verzoek tot overdracht van strafvervolging is ingetrokken overeenkomstig artikel 10 van Verordening 2024/3011;</text:p>
      <text:p text:style-name="ifm_p_indent.0.13in_ifm">b.  de aangezochte autoriteit het verzoek heeft geweigerd overeenkomstig artikel 12 van Verordening 2024/3011;</text:p>
      <text:p text:style-name="ifm_p_indent.0.13in_ifm">c.  de beslissing tot aanvaarding van de overdracht van strafvervolging is vernietigd overeenkomstig artikel 17, tweede lid, van Verordening 2024/3011.</text:p>
      <text:h text:style-name="ifm_p_font.bold_mt.5.08mm_page.keep-with-next_ifm" text:outline-level="2">Artikel<text:s/>5.10.4<text:s/></text:h>
      <text:p text:style-name="ifm_p_mt.4.23mm_indent.0.13in_ifm">1.  Onverminderd artikel 21, tweede lid, van Verordening 2024/3011, vervalt het recht tot strafvordering of de bevoegdheid om de opgelegde straf of maatregel ten uitvoer te leggen indien de aangezochte autoriteit het Europees verzoek tot overdracht van strafvervolging onherroepelijk heeft aanvaard.</text:p>
      <text:p text:style-name="ifm_p_indent.0.13in_ifm">2.  Het recht tot strafvordering en de bevoegdheid tot tenuitvoerlegging herleven indien de officier van justitie door de aangezochte autoriteit in kennis is gesteld van een beslissing als bedoeld in artikel 21, vijfde lid, van Verordening 2024/3011.</text:p>
      <text:h text:style-name="ifm_p_font.roman_mt.5.08mm_page.keep-with-next_ifm" text:outline-level="4">DERDE<text:s/>AFDELING.<text:s/>OVERNAME VAN STRAFVERVOLGING UIT EEN ANDERE LIDSTAAT</text:h>
      <text:h text:style-name="ifm_p_font.bold_mt.5.08mm_page.keep-with-next_ifm" text:outline-level="2">Artikel<text:s/>5.10.5<text:s/></text:h>
      <text:p text:style-name="ifm_p_mt.4.23mm_indent.0.13in_ifm">De officier van justitie beslist over een Europees verzoek tot overdracht van strafvervolging van een verzoekende autoriteit uit een andere lidstaat.</text:p>
      <text:h text:style-name="ifm_p_font.bold_mt.5.08mm_page.keep-with-next_ifm" text:outline-level="2">Artikel<text:s/>5.10.6<text:s/></text:h>
      <text:p text:style-name="ifm_p_mt.4.23mm_indent.0.13in_ifm">1.  In gevallen waarin de bevoegdheid tot strafvervolging pas ontstaat door overname van strafvervolging en waarin is voldaan aan de voorwaarden opgenomen in artikel 22, derde lid, van Verordening 2024/3011, kan de verdachte worden aangehouden, worden opgehouden voor onderzoek, in verzekering worden gesteld en in voorlopige hechtenis worden genomen. De artikelen 52 tot en met 88 en 533 tot en met 536 zijn van overeenkomstige toepassing.</text:p>
      <text:p text:style-name="ifm_p_indent.0.13in_ifm">2.  Op de voorwerpen die de aangehouden persoon met zich voert, is artikel 95 van overeenkomstige toepassing. Artikel 56, tweede lid, is niet van toepassing.</text:p>
      <text:h text:style-name="ifm_p_font.roman_mt.5.08mm_page.keep-with-next_ifm" text:outline-level="4">VIERDE<text:s/>AFDELING.<text:s/>RECHTSMIDDEL</text:h>
      <text:h text:style-name="ifm_p_font.bold_mt.5.08mm_page.keep-with-next_ifm" text:outline-level="2">Artikel<text:s/>5.10.7<text:s/></text:h>
      <text:p text:style-name="ifm_p_mt.4.23mm_indent.0.13in_ifm">1.  Tegen de beslissing tot aanvaarding van de overdracht van strafvervolging kan de verdachte, bedoeld in artikel 6, tweede lid, of het slachtoffer, bedoeld in artikel 17, eerste lid, van Verordening 2024/3011, een bezwaarschrift indienen bij de rechtbank. De termijn voor het indienen van het bezwaarschrift is twee weken na betekening van de kennisgeving als bedoeld in artikel 15, eerste lid, dan wel artikel 16, eerste lid, van Verordening 2024/3011.</text:p>
      <text:p text:style-name="ifm_p_indent.0.13in_ifm">2.  De rechtbank die bevoegd is om het strafbare feit waar de strafvervolging betrekking op heeft te berechten, is bevoegd om over het bezwaarschrift te oordelen.</text:p>
      <text:p text:style-name="ifm_p_indent.0.13in_ifm">3.  De behandeling door de raadkamer vindt plaats in het openbaar.</text:p>
      <text:p text:style-name="ifm_p_indent.0.13in_ifm">4.  De kennisneming van stukken, bedoeld in artikel 23, vijfde lid, kan worden onthouden op de gronden, genoemd in artikel 17, derde lid, van Verordening 2024/3011. Artikel 23, zesde lid, is niet van toepassing.</text:p>
      <text:p text:style-name="ifm_p_indent.0.13in_ifm">5.  Indien de rechtbank het bezwaar gegrond acht, vernietigt zij de beslissing tot aanvaarding van de overdracht van strafvervolging. Indien de rechtbank het bezwaar ongegrond acht, bevestigt zij deze beslissing. Aan de bevestiging kunnen voorwaarden worden gesteld.</text:p>
      <text:h text:style-name="ifm_p_font.bold_mt.5.08mm_page.keep-with-next_ifm" text:outline-level="2">ARTIKEL<text:s/>II<text:s/></text:h>
      <text:p text:style-name="ifm_p_mt.4.23mm_indent.0.13in_ifm">Aan artikel 8b van het Wetboek van Strafrecht wordt een lid toegevoegd, luidende:</text:p>
      <text:p text:style-name="ifm_p_mt.3.76mm_indent.0.13in_ifm">5.  De Nederlandse strafwet is toepasselijk op een ieder tegen wie de strafvervolging door Nederland is overgenomen op grond van Verordening (EU) nr. 2024/3011 van het Europees Parlement en de Raad van 27 november 2024 betreffende de overdracht van strafvervolging voor zover uit artikel 3 van die verordening de bevoegdheid tot strafvervolging voor Nederland volgt.</text:p>
      <text:h text:style-name="ifm_p_font.bold_mt.5.08mm_page.keep-with-next_ifm" text:outline-level="2">ARTIKEL<text:s/>III<text:s/></text:h>
      <text:p text:style-name="ifm_p_mt.4.23mm_indent.0.13in_ifm">Deze wet treedt in werking met ingang van 1 februari 2027. Indien het Staatsblad waarin deze wet wordt geplaatst, wordt uitgegeven na 31 januari 2027, treedt zij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4, nr. 2<text:tab/><text:page-number text:select-page="current"/></text:p>
      </style:footer>
    </style:master-page>
    <style:master-page xmlns:sdu-fn="http://schema.sdu.nl/2011/07/functions" style:name="Landscape" style:page-layout-name="landscape-margin-text">
      <style:footer>
        <text:p text:style-name="footer">Tweede Kamer, vergaderjaar 2025-2026, 36 91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vordering en het Wetboek van Strafrecht in verband met de uitvoering van Verordening (EU) 2024/3011 van het Europees Parlement en de Raad van 27 november 2024 betreffende de overdracht van strafvervolging; Voorstel van wet; Voorstel van wet</dc:title>
    <meta:user-defined meta:name="OVERHEIDop.ParlID/DC.identifier">kst-36914-2</meta:user-defined>
    <meta:user-defined meta:name="OVERHEIDop.ondernummer">2</meta:user-defined>
    <meta:user-defined meta:name="DCTERMS.W3CDTF/DCTERMS.available">2026-04-02</meta:user-defined>
    <meta:user-defined meta:name="OVERHEIDop.KamerstukTypen/DC.type">Voorstel van wet</meta:user-defined>
    <meta:user-defined meta:name="OVERHEIDop.dossiernummer">36914</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D.M. van Weel</meta:user-defined>
    <meta:user-defined meta:name="OVERHEIDop.dossiertitel">Wijziging van het Wetboek van Strafvordering en het Wetboek van Strafrecht in verband met de uitvoering van Verordening (EU) 2024/3011 van het Europees Parlement en de Raad van 27 november 2024 betreffende de overdracht van strafvervolg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0</meta:user-defined>
    <meta:user-defined meta:name="DC.title">Wijziging van het Wetboek van Strafvordering en het Wetboek van Strafrecht in verband met de uitvoering van Verordening (EU) 2024/3011 van het Europees Parlement en de Raad van 27 november 2024 betreffende de overdracht van strafvervolging;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