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3<text:tab/>Wijziging van het nieuwe Wetboek van Strafvordering (eerste aanvullingswet nieuw Wetboek van Strafvordering)</text:h>
      <text:h text:style-name="ifm_p_font.bold_size.9.06pt_mt.18.8mm_indent.-58.5mm_ifm" text:outline-level="1">Nr. 5
      <text:tab/>BRIEF VAN DE STAATSSECRETARIS EN MINISTER VAN JUSTITIE EN VEILIGHEID</text:h>
      <text:p text:style-name="ifm_p_mt.3.76mm_ifm">Aan de Voorzitter van de Tweede Kamer der Staten-Generaal</text:p>
      <text:p text:style-name="ifm_p_mt.3.76mm_ifm">Den Haag, 30 maart 2026</text:p>
      <text:p text:style-name="ifm_p_mt.3.76mm_ifm">Hierbij ontvangt u een geconsolideerde versie van de eerste aanvullingswet nieuw Wetboek van Strafvordering. In deze versie zijn de wijzigingsvoorstellen uit de recent ingediende eerste aanvullingswet (Kamerstukken II 2025/2026, 36 913, nr. 2) in het groen weergegeven in de zwart gekleurde teksten van de reeds gepubliceerde vaststellingswetten van het nieuwe wetboek (Stb. 2026, 56 en Stb. 2026, 57).</text:p>
      <text:p text:style-name="ifm_p_mt.3.76mm_ifm">Deze geconsolideerde versie is een ambtelijk stuk, ter ondersteuning van de inhoudelijke behandeling van de eerste aanvullingswet door uw Kamer. De wijzigingsvoorstellen zoals deze zijn opgenomen in de eerste aanvullingswet zijn leidend.</text:p>
      <text:p text:style-name="ifm_p_mt.5.08mm_ifm">De Staatssecretaris van Justitie en Veiligheid,<text:line-break/>K.T. van<text:s/>Bruggen</text:p>
      <text:p text:style-name="ifm_p_mt.3.76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3, nr. 5<text:tab/><text:page-number text:select-page="current"/></text:p>
      </style:footer>
    </style:master-page>
    <style:master-page xmlns:sdu-fn="http://schema.sdu.nl/2011/07/functions" style:name="Landscape" style:page-layout-name="landscape-margin-text">
      <style:footer>
        <text:p text:style-name="footer">Tweede Kamer, vergaderjaar 2025-2026, 36 91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nieuwe Wetboek van Strafvordering (eerste aanvullingswet nieuw Wetboek van Strafvordering); Brief regering; Geconsolideerde versie eerste aanvullingswet nieuw Wetboek van Strafvordering</dc:title>
    <meta:user-defined meta:name="OVERHEIDop.ParlID/DC.identifier">kst-36913-5</meta:user-defined>
    <meta:user-defined meta:name="OVERHEIDop.ondernummer">5</meta:user-defined>
    <meta:user-defined meta:name="DCTERMS.W3CDTF/DCTERMS.available">2026-04-01</meta:user-defined>
    <meta:user-defined meta:name="OVERHEIDop.KamerstukTypen/DC.type">Brief</meta:user-defined>
    <meta:user-defined meta:name="OVERHEIDop.dossiernummer">36913</meta:user-defined>
    <meta:user-defined meta:name="OVERHEIDop.configuratie">https://repository.officiele-overheidspublicaties.nl/MasterConfiguraties/MC-OEP-Kamerstuk-Web/1.10/xml/MC-OEP-Kamerstuk-Web.xml</meta:user-defined>
    <meta:user-defined meta:name="OVERHEIDop.documenttitel">Geconsolideerde versie eerste aanvullingswet nieuw Wetboek van Strafvordering</meta:user-defined>
    <meta:user-defined meta:name="OVERHEIDop.indiener">D.M. van Weel</meta:user-defined>
    <meta:user-defined meta:name="OVERHEIDop.indiener">K.T. van Bruggen</meta:user-defined>
    <meta:user-defined meta:name="OVERHEIDop.dossiertitel">Wijziging van het nieuwe Wetboek van Strafvordering (eerste aanvullingswet nieuw Wetboek van Strafvorder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0</meta:user-defined>
    <meta:user-defined meta:name="DC.title">Wijziging van het nieuwe Wetboek van Strafvordering (eerste aanvullingswet nieuw Wetboek van Strafvordering); Brief regering; Geconsolideerde versie eerste aanvullingswet nieuw Wetboek van Strafvord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