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2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2<text:tab/>Regels over een basisverzekering voor arbeidsongeschikte zelfstandigen (Wet basisverzekering arbeidsongeschiktheid zelfstandi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een basisverzekering voor arbeidsongeschikte zelfstandigen (Wet basisverzekering arbeidsongeschiktheid zelfstandi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maart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en basisverzekering voor arbeidsongeschikte zelfstandigen (Wet basisverzekering arbeidsongeschiktheid zelfstandigen); Koninklijke boodschap; Koninklijke boodschap</dc:title>
    <meta:user-defined meta:name="OVERHEIDop.ParlID/DC.identifier">kst-36912-1</meta:user-defined>
    <meta:user-defined meta:name="OVERHEIDop.ondernummer">1</meta:user-defined>
    <meta:user-defined meta:name="DCTERMS.W3CDTF/DCTERMS.available">2026-03-26</meta:user-defined>
    <meta:user-defined meta:name="OVERHEIDop.KamerstukTypen/DC.type">Koninklijke boodschap</meta:user-defined>
    <meta:user-defined meta:name="OVERHEIDop.dossiernummer">369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A.A. Aartsen</meta:user-defined>
    <meta:user-defined meta:name="OVERHEIDop.dossiertitel">Regels over een basisverzekering voor arbeidsongeschikte zelfstandigen (Wet basisverzekering arbeidsongeschiktheid zelfstandigen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0</meta:user-defined>
    <meta:user-defined meta:name="DC.title">Regels over een basisverzekering voor arbeidsongeschikte zelfstandigen (Wet basisverzekering arbeidsongeschiktheid zelfstandig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