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Nr. 7
      <text:tab/>NOTA VAN WIJZIGING</text:h>
      <text:p text:style-name="ifm_p_ifm">Ontvangen 28 mei 2026</text:p>
      <text:p text:style-name="ifm_p_mt.3.76mm_indent.0.13in_ifm">Het voorstel van wet wordt als volgt gewijzigd:</text:p>
      <text:p text:style-name="ifm_p_mt.3.76mm_indent.0.13in_ifm">In artikel I, onderdeel A, subonderdeel 3, wordt «het elfde lid» vervangen door «het tiende lid».</text:p>
      <text:h text:style-name="ifm_p_font.bold_mt.5.08mm_page.keep-with-next_ifm" text:outline-level="2">Toelichting</text:h>
      <text:p text:style-name="ifm_p_mt.4.23mm_indent.0.13in_ifm">In deze nota van wijziging is een technische wijziging opgenomen van het wetsvoorstel. De Wet verbetermaatregelen toeslagen en aanpassing enkele aanvraagtermijnen hersteloperatie toeslagen (hierna: Wet verbetermaatregelen toeslagen) heeft op 1 januari 2026 een wijziging aangebracht in artikel 1.6 van de Wet kinderopvang (hierna: Wko). Middels de Wet verbetermaatregelen toeslagen is onder andere een uitzondering gemaakt op het toeslagpartnerbegrip in geval van detentie.</text:p>
      <text:p text:style-name="ifm_p_mt.3.76mm_indent.0.13in_ifm">Door de Wet verbetermaatregelen toeslagen is het oude elfde lid van artikel 1.6 komen te vervallen en is de tekst van artikel 1.6, tiende lid, van de Wko aangepast. Abusievelijk is de nieuwe nummering van artikel 1.6 niet meegenomen in het onderhavige wetstraject dat ziet op de verbetering van enkele bepalingen op het terrein van kinderopvangtoeslag. Met deze nota van wijziging wordt dit herstel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1, nr. 7<text:tab/><text:page-number text:select-page="current"/></text:p>
      </style:footer>
    </style:master-page>
    <style:master-page xmlns:sdu-fn="http://schema.sdu.nl/2011/07/functions" style:name="Landscape" style:page-layout-name="landscape-margin-text">
      <style:footer>
        <text:p text:style-name="footer">Tweede Kamer, vergaderjaar 2025-2026, 36 9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Nota van wijziging; Nota van wijziging</dc:title>
    <meta:user-defined meta:name="OVERHEIDop.ParlID/DC.identifier">kst-36911-7</meta:user-defined>
    <meta:user-defined meta:name="OVERHEIDop.ondernummer">7</meta:user-defined>
    <meta:user-defined meta:name="DCTERMS.W3CDTF/DCTERMS.available">2026-05-28</meta:user-defined>
    <meta:user-defined meta:name="OVERHEIDop.KamerstukTypen/DC.type">Nota van wijziging</meta:user-defined>
    <meta:user-defined meta:name="OVERHEIDop.dossiernummer">3691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A. Aartsen</meta:user-defined>
    <meta:user-defined meta:name="OVERHEIDop.dossiertitel">Wijziging van de Wet kinderopvang in verband met de verbetering van enkele bepalingen op het terrein van kinderopvangtoesla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de Wet kinderopvang in verband met de verbetering van enkele bepalingen op het terrein van kinderopvangtoesla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