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1<text:tab/>Wijziging van de Wet kinderopvang in verband met de verbetering van enkele bepalingen op het terrein van kinderopvangtoesla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verbeteringen in de Wet kinderopvang aan te brengen op het terrein van de kinderopvangtoesl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6 wordt als volgt gewijzigd:</text:p>
      <text:p text:style-name="ifm_p_mt.3.76mm_indent.0.13in_ifm">1.<text:s/>Het eerste lid wordt als volgt gewijzigd:</text:p>
      <text:p text:style-name="ifm_p_mt.3.76mm_indent.0.13in_ifm">a.<text:s/>Onderdeel g komt te luiden:</text:p>
      <text:p text:style-name="ifm_p_indent.0.13in_ifm">g.  inburgeringsplichtig is op grond van de Wet inburgering 2021 en activiteiten verricht die zijn gericht op het voldoen aan de inburgeringsplicht, bedoeld in artikel 6, eerste lid, van die wet. Voor zover het een cursus betreft, gericht op het behalen van het inburgeringsexamen, bedoeld in artikel 7, van die wet, of de zelfredzaamheidsroute voor zover het betreft het verwerven van mondelinge en schriftelijke vaardigheden in de Nederlandse taal, bedoeld in artikel 9, van die wet, is de cursusinstelling in het bezit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p text:style-name="ifm_p_mt.3.76mm_indent.0.13in_ifm">b.<text:s/>Onder vervanging van de punt aan het slot van onderdeel l door een puntkomma wordt een onderdeel toegevoegd, luidende:</text:p>
      <text:p text:style-name="ifm_p_indent.0.13in_ifm">m.  een traject volgt gericht op promotie of anderszins onderzoek verricht aan een instelling of academisch ziekenhuis als bedoeld in artikel 1.2 van de Wet op het hoger onderwijs en wetenschappelijk onderzoek, waaronder in ieder geval:</text:p>
      <text:p text:style-name="ifm_p_indent.0.13in_ifm">1°.  een traject gericht op promotie als bedoeld in artikel 7.18 van de Wet op het hoger onderwijs en wetenschappelijk onderzoek; en</text:p>
      <text:p text:style-name="ifm_p_indent.0.13in_ifm">2°.  een opleiding tot technologisch ontwerper als bedoeld in artikel 1.3, eerste lid, van de Wet op het hoger onderwijs en wetenschappelijk onderzoek.</text:p>
      <text:p text:style-name="ifm_p_mt.3.76mm_indent.0.13in_ifm">2.<text:s/>In het derde lid, onderdeel c, wordt «onder f, g, j, k of l» vervangen door «onder f, g, j, k, l of m».</text:p>
      <text:p text:style-name="ifm_p_mt.3.76mm_indent.0.13in_ifm">3.<text:s/>In het negende lid, onderdeel c, en het elfde lid, onderdeel c, wordt «onder b, f, g, j, k of l» vervangen door «onder b, f, g, j, k, l of m».</text:p>
      <text:p text:style-name="ifm_p_mt.3.76mm_indent.no_ifm">B</text:p>
      <text:p text:style-name="ifm_p_mt.3.76mm_indent.0.13in_ifm">Aan artikel 1.7, eerste lid, onderdeel b, subonderdeel 1, wordt toegevoegd «zoals schriftelijk overeengekomen en waarop kinderopvang beschikbaar is, waarbij de algemeen erkende feestdagen, genoemd in artikel 3, eerste lid, van de Algemene termijnenwet, Eerste Paasdag en Eerste Pinksterdag kunnen worden meegerekend,».</text:p>
      <text:p text:style-name="ifm_p_mt.3.76mm_indent.no_ifm">C</text:p>
      <text:p text:style-name="ifm_p_mt.3.76mm_indent.0.13in_ifm">In artikel 1.8, eerste lid, vervalt «en waarbij tevens wordt bepaald in welke gevallen de ouder aanspraak heeft op een kinderopvangtoeslag die 33,3 procent of minder bedraagt van de kosten van kinderopvang, bedoeld in artikel 1.7, eerste lid».</text:p>
      <text:h text:style-name="ifm_p_font.bold_mt.5.08mm_page.keep-with-next_ifm" text:outline-level="2">ARTIKEL<text:s/>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het besluit, bedoeld in het eerste lid, kan worden bepaald dat artikel I, onderdeel A, onder 1, subonderdeel a, van deze wet terugwerkt tot en met 1 januari 2022 en dat artikel I, onderdeel A, onder 1, subonderdeel b, en onder 2 en 3, terugwerkt tot en met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Werk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1, nr. 2<text:tab/><text:page-number text:select-page="current"/></text:p>
      </style:footer>
    </style:master-page>
    <style:master-page xmlns:sdu-fn="http://schema.sdu.nl/2011/07/functions" style:name="Landscape" style:page-layout-name="landscape-margin-text">
      <style:footer>
        <text:p text:style-name="footer">Tweede Kamer, vergaderjaar 2025-2026, 36 9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de verbetering van enkele bepalingen op het terrein van kinderopvangtoeslag; Voorstel van wet; Voorstel van wet</dc:title>
    <meta:user-defined meta:name="OVERHEIDop.ParlID/DC.identifier">kst-36911-2</meta:user-defined>
    <meta:user-defined meta:name="OVERHEIDop.ondernummer">2</meta:user-defined>
    <meta:user-defined meta:name="DCTERMS.W3CDTF/DCTERMS.available">2026-03-17</meta:user-defined>
    <meta:user-defined meta:name="OVERHEIDop.KamerstukTypen/DC.type">Voorstel van wet</meta:user-defined>
    <meta:user-defined meta:name="OVERHEIDop.dossiernummer">3691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Wijziging van de Wet kinderopvang in verband met de verbetering van enkele bepalingen op het terrein van kinderopvangtoesla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de Wet kinderopvang in verband met de verbetering van enkele bepalingen op het terrein van kinderopvangtoesla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