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0<text:tab/>Regeling van grondslagen voor zelfstandige algemene maatregelen van rijksbestuur die hun gelding dienen te behouden (Rijkswet delegatiegrondslagen artikel 38, tweede lid, Statuut voor het Koninkrijk)</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rijkswet van 21 oktober 2023 tot wijziging van de artikelen 14 en 38 van het Statuut voor het Koninkrijk der Nederlanden (beperken van de mogelijkheid een algemene maatregel van rijksbestuur uit te vaardigen zonder wettelijke grondslag daartoe) (Stb. 2023, 407) de mogelijkheid beperkt een algemene maatregel van rijksbestuur uit te vaardigen zonder wettelijke grondslag daartoe, dat de regeringen van Aruba, Curaçao, Nederland en Sint Maarten van oordeel zijn dat enkele in onderling overleg vastgestelde algemene maatregelen van rijksbestuur of onderdelen daarvan die thans een wettelijke grondslag ontberen, hun gelding dienen te behouden en dat zij het wenselijk achten daarvoor wettelijke grondslagen te creëren in een rijkswet op grond van artikel 38, tweede lid, eerste zin, van het Statuut voor het Koninkrijk;</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Bij algemene maatregel van rijksbestuur kunnen regels worden gesteld met betrekking tot:</text:p>
      <text:p text:style-name="ifm_p_indent.0.13in_ifm">a.  de overgang onder algemene titel van alle op het voormalige land de Nederlandse Antillen rustende rechten en verplichtingen naar burgerlijk recht op de landen Curaçao, Sint Maarten en, met betrekking tot de openbare lichamen Bonaire, Sint Eustatius en Saba, de Staat der Nederlanden;</text:p>
      <text:p text:style-name="ifm_p_indent.0.13in_ifm">b.  het bij het ingaan van de nieuwe staatkundige verhoudingen met ingang van 10 oktober 2010 van rechtswege onder algemene titel overgaan van schulden op de Staat der Nederlanden en met betrekking tot de direct opeisbare vorderingen die Nederland in verband met de overgang van die schulden krijgt op de landen Curaçao en Sint Maarten;</text:p>
      <text:p text:style-name="ifm_p_indent.0.13in_ifm">c.  de positie van de Sociale Verzekeringsbank van de Nederlandse Antillen en de bij deze organisatie betrokken belanghebbende verzekerden en gerechtigden na het ingaan van de nieuwe staatkundige verhoudingen binnen het Koninkrijk met ingang van 10 oktober 2010;</text:p>
      <text:h text:style-name="ifm_p_font.bold_mt.5.08mm_page.keep-with-next_ifm" text:outline-level="2">Artikel<text:s/>2<text:s/></text:h>
      <text:p text:style-name="ifm_p_mt.4.23mm_indent.0.13in_ifm">Bij algemene maatregel van rijksbestuur kunnen regels worden gesteld met betrekking tot:</text:p>
      <text:p text:style-name="ifm_p_indent.0.13in_ifm">a.  de vrijwillige hulpverlening aan gewonden, zieken, krijgsgevangenen, geïnterneerden en anderszins hulpbehoevenden door erkende en toegelaten verenigingen;</text:p>
      <text:p text:style-name="ifm_p_indent.0.13in_ifm">b.  de toekenning van een medaille aan vrijwilligers die in repressieve dienst taken op het terrein van de openbare orde en veiligheid verrichten;</text:p>
      <text:p text:style-name="ifm_p_indent.0.13in_ifm">c.  tijdelijke voorzieningen voor de samenwerking bij en de waarborging van de uitvoering van de plannen van aanpak door de landen Curaçao en Sint Maarten die waarborgen dat landstaken die op de datum dat Curaçao en Sint Maarten land zijn geworden binnen het Koninkrijk nog niet door Curaçao dan wel Sint Maarten kunnen worden uitgevoerd overeenkomstig de overeengekomen toetsingscriteria, vanaf die datum op een voldoende niveau worden uitgevoerd;</text:p>
      <text:p text:style-name="ifm_p_indent.0.13in_ifm">d.  de beveiliging van zeeschepen en de navigatie van zeeschepen die niet de vlag van het Koninkrijk voeren.</text:p>
      <text:h text:style-name="ifm_p_font.bold_mt.5.08mm_page.keep-with-next_ifm" text:outline-level="2">Artikel<text:s/>3<text:s/></text:h>
      <text:p text:style-name="ifm_p_mt.4.23mm_indent.0.13in_ifm">Aan artikel 29 van de Rijkswet openbare ministeries van Curaçao, van Sint Maarten en van Bonaire, Sint Eustatius en Saba wordt een lid toegevoegd, luidende:</text:p>
      <text:p text:style-name="ifm_p_mt.3.76mm_indent.0.13in_ifm">5.  Het toe te passen begrotings- en verantwoordingsstelsel wordt vastgesteld bij algemene maatregel van rijksbestuur.</text:p>
      <text:h text:style-name="ifm_p_font.bold_mt.5.08mm_page.keep-with-next_ifm" text:outline-level="2">Artikel<text:s/>4<text:s/></text:h>
      <text:p text:style-name="ifm_p_mt.4.23mm_indent.0.13in_ifm">Na de inwerkingtreding van deze rijkswet berust:</text:p>
      <text:p text:style-name="ifm_p_indent.0.13in_ifm">a.  het Rijksbesluit rechtsopvolging burgerlijke rechten en verplichtingen Nederlandse Antillen op artikel 1, onderdeel a, van deze rijkswet;</text:p>
      <text:p text:style-name="ifm_p_indent.0.13in_ifm">b.  het Rijksbesluit overname geldleningen Nederlandse Antillen, Curaçao en Sint Maarten op artikel 1, onderdeel b, van deze rijkswet;</text:p>
      <text:p text:style-name="ifm_p_indent.0.13in_ifm">c.  het Rijksbesluit opvolging Sociale Verzekeringsbank Nederlandse Antillen op artikel 1, onderdeel c, van deze rijkswet;</text:p>
      <text:h text:style-name="ifm_p_font.bold_mt.5.08mm_page.keep-with-next_ifm" text:outline-level="2">Artikel<text:s/>5<text:s/></text:h>
      <text:p text:style-name="ifm_p_mt.4.23mm_indent.0.13in_ifm">Na de inwerkingtreding van deze rijkswet berust of berusten:</text:p>
      <text:p text:style-name="ifm_p_indent.0.13in_ifm">a.  het Besluit Rode Kruis 1988 op artikel 2, onderdeel a, van deze rijkswet;</text:p>
      <text:p text:style-name="ifm_p_indent.0.13in_ifm">b.  het Besluit vrijwilligersmedaille openbare orde en veiligheid op artikel 2, onderdeel b, van deze rijkswet;</text:p>
      <text:p text:style-name="ifm_p_indent.0.13in_ifm">c.  de Samenwerkingsregeling waarborging plannen van aanpak landstaken Curaçao en Sint Maarten op artikel 2, onderdeel c, van deze rijkswet;</text:p>
      <text:p text:style-name="ifm_p_indent.0.13in_ifm">d.  de artikelen 9, eerste lid, onderdeel b, 19, 24, 28, 40, derde lid, 44, 50, 63, tweede en derde lid, van het Schepenbesluit 2004 op artikel 2, onderdeel d, van deze rijkswet;</text:p>
      <text:p text:style-name="ifm_p_indent.0.13in_ifm">e.  artikel 13 van het Rijksbesluit financiering parket van de procureur-generaal op artikel 29, vijfde lid, van de Rijkswet openbare ministeries van Curaçao, van Sint Maarten en van Bonaire, Sint Eustatius en Saba.</text:p>
      <text:h text:style-name="ifm_p_font.bold_mt.5.08mm_page.keep-with-next_ifm" text:outline-level="2">Artikel<text:s/>6<text:s/></text:h>
      <text:p text:style-name="ifm_p_mt.4.23mm_indent.0.13in_ifm">Deze rijkswet treedt in werking met ingang van de dag na de datum van uitgifte van het Staatsblad waarin zij wordt geplaatst.</text:p>
      <text:h text:style-name="ifm_p_font.bold_mt.5.08mm_page.keep-with-next_ifm" text:outline-level="2">Artikel<text:s/>7<text:s/></text:h>
      <text:p text:style-name="ifm_p_mt.4.23mm_indent.0.13in_ifm">Deze rijkswet wordt aangehaald als: Rijkswet delegatiegrondslagen artikel 38, tweede lid, Statuut voor het Koninkrijk.</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text:p text:style-name="ifm_p_mt.11.28mm_ifm">De Minister van Justitie en Veiligheid,</text:p>
      <text:p text:style-name="ifm_p_mt.11.28mm_ifm">De Minister van Sociale Zaken en Werkgelegenheid,</text:p>
      <text:p text:style-name="ifm_p_mt.11.28mm_ifm">De Minister van Defensie,</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0 (R 2218), nr. 2<text:tab/><text:page-number text:select-page="current"/></text:p>
      </style:footer>
    </style:master-page>
    <style:master-page xmlns:sdu-fn="http://schema.sdu.nl/2011/07/functions" style:name="Landscape" style:page-layout-name="landscape-margin-text">
      <style:footer>
        <text:p text:style-name="footer">Tweede Kamer, vergaderjaar 2025-2026, 36 910 (R 22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grondslagen voor zelfstandige algemene maatregelen van rijksbestuur die hun gelding dienen te behouden (Rijkswet delegatiegrondslagen artikel 38, tweede lid, Statuut voor het Koninkrijk); Voorstel van wet; Voorstel van Rijkswet</dc:title>
    <meta:user-defined meta:name="OVERHEIDop.ParlID/DC.identifier">kst-36910-2</meta:user-defined>
    <meta:user-defined meta:name="OVERHEIDop.ondernummer">2</meta:user-defined>
    <meta:user-defined meta:name="DCTERMS.W3CDTF/DCTERMS.available">2026-03-17</meta:user-defined>
    <meta:user-defined meta:name="OVERHEIDop.KamerstukTypen/DC.type">Voorstel van wet</meta:user-defined>
    <meta:user-defined meta:name="OVERHEIDop.dossiernummer">36910-(R2218)</meta:user-defined>
    <meta:user-defined meta:name="OVERHEIDop.configuratie">https://repository.officiele-overheidspublicaties.nl/MasterConfiguraties/MC-OEP-Kamerstuk-Web/1.10/xml/MC-OEP-Kamerstuk-Web.xml</meta:user-defined>
    <meta:user-defined meta:name="OVERHEIDop.documenttitel">Voorstel van Rijkswet</meta:user-defined>
    <meta:user-defined meta:name="OVERHEIDop.indiener">V.P.G. Karremans</meta:user-defined>
    <meta:user-defined meta:name="OVERHEIDop.indiener">D. Yesilgöz-Zegerius</meta:user-defined>
    <meta:user-defined meta:name="OVERHEIDop.indiener">J.A. Vijlbrief</meta:user-defined>
    <meta:user-defined meta:name="OVERHEIDop.indiener">D.M. van Weel</meta:user-defined>
    <meta:user-defined meta:name="OVERHEIDop.indiener">E. van der Burg</meta:user-defined>
    <meta:user-defined meta:name="OVERHEIDop.dossiertitel">Regeling van grondslagen voor zelfstandige algemene maatregelen van rijksbestuur die hun gelding dienen te behouden (Rijkswet delegatiegrondslagen artikel 38, tweede lid, Statuut voor het Koninkr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Regeling van grondslagen voor zelfstandige algemene maatregelen van rijksbestuur die hun gelding dienen te behouden (Rijkswet delegatiegrondslagen artikel 38, tweede lid, Statuut voor het Koninkrijk);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