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0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5<text:tab/>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text:h>
      <text:h text:style-name="ifm_p_font.bold_size.9.06pt_mt.18.8mm_indent.-58.5mm_ifm" text:outline-level="1">Nr. 7
      <text:tab/>NOTA VAN WIJZIGING</text:h>
      <text:p text:style-name="ifm_p_ifm">Ontvangen 26 mei 2026</text:p>
      <text:p text:style-name="ifm_p_mt.3.76mm_indent.0.13in_ifm">Artikel 11 van het voorstel van wet wordt als volgt gewijzigd:</text:p>
      <text:p text:style-name="ifm_p_mt.3.76mm_indent.0.13in_ifm">1. Het eerste lid komt te luiden:</text:p>
      <text:p text:style-name="ifm_p_indent.0.13in_ifm">1. Dienstaanbieders die op 18 februari 2026 diensten aanbieden in de Europese Unie, wijzen of stellen overeenkomstig artikel 3 een geadresseerde aan uiterlijk op het tijdstip waarop deze wet in werking is getreden.</text:p>
      <text:p text:style-name="ifm_p_mt.3.76mm_indent.0.13in_ifm">2. Aan het tweede lid wordt een zin toegevoegd, luidende: Indien de termijn van zes maanden afloopt voordat deze wet in werking is getreden, wijzen of stellen de dienstaanbieders echter een geadresseerde aan uiterlijk op het tijdstip waarop deze wet in werking is getreden.</text:p>
      <text:h text:style-name="ifm_p_font.bold_mt.5.08mm_page.keep-with-next_ifm" text:outline-level="2">Toelichting</text:h>
      <text:p text:style-name="ifm_p_mt.4.23mm_indent.0.13in_ifm">Deze nota van wijziging wijzigt artikel 11 van het wetsvoorstel dat betrekking heeft op het aanwijzen van een geadresseerde door de dienstaanbieders. Het artikel verwijst hierbij naar de relevante data die zijn opgenomen in artikel 3, zesde lid, van Richtlijn 2023/1544. Omdat de termijn voor de implementatie van de richtlijn inmiddels is verstreken en nog niet vaststaat wanneer het wetsvoorstel, nadat het tot wet is verheven, in werking zal treden, is het aangewezen om artikel 11 van het wetsvoorstel te wijzigen. Met deze wijzigingen wordt aangesloten bij de datum van inwerkingtreding van de uitvoeringswet. Dienstaanbieders die op 18 februari 2026 diensten aanbieden in de Europese Unie moeten uiterlijk op het tijdstip waarop het wetsvoorstel, nadat het tot wet is verheven, in werking treedt een geadresseerde aanwijzen of aanstellen. Voor dienstaanbieders die na 18 februari 2026 beginnen met het aanbieden van diensten in de Europese Unie geldt dat zij binnen zes maanden na de datum waarop zij beginnen met het aanbieden van die diensten een geadresseerde moeten aanwijzen of aanstellen, tenzij deze termijn is afgelopen voordat het wetsvoorstel in werking is getreden. In dit laatste geval wijzen of stellen dienstaanbieders een geadresseerde aan uiterlijk op het tijdstip waarop de uitvoeringswet in werking is getred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5, nr. 7<text:tab/><text:page-number text:select-page="current"/></text:p>
      </style:footer>
    </style:master-page>
    <style:master-page xmlns:sdu-fn="http://schema.sdu.nl/2011/07/functions" style:name="Landscape" style:page-layout-name="landscape-margin-text">
      <style:footer>
        <text:p text:style-name="footer">Tweede Kamer, vergaderjaar 2025-2026, 36 90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 Nota van wijziging; Nota van wijziging</dc:title>
    <meta:user-defined meta:name="OVERHEIDop.ParlID/DC.identifier">kst-36905-7</meta:user-defined>
    <meta:user-defined meta:name="OVERHEIDop.ondernummer">7</meta:user-defined>
    <meta:user-defined meta:name="DCTERMS.W3CDTF/DCTERMS.available">2026-05-27</meta:user-defined>
    <meta:user-defined meta:name="OVERHEIDop.KamerstukTypen/DC.type">Nota van wijziging</meta:user-defined>
    <meta:user-defined meta:name="OVERHEIDop.dossiernummer">36905</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D.M. van Weel</meta:user-defined>
    <meta:user-defined meta:name="OVERHEIDop.dossiertitel">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6</meta:user-defined>
    <meta:user-defined meta:name="DC.title">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