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05-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05<text:tab/>Regels ter uitvoering van Verordening (EU) 2023/1543 van het Europees Parlement en de Raad van 12 juli 2023 betreffende het Europees verstrekkingsbevel en het Europees bewaringsbevel voor elektronisch bewijsmateriaal in strafzaken en de tenuitvoerlegging van vrijheidsstraffen als gevolg van een strafprocedure en Richtlijn (EU) 2023/1544 van het Europees Parlement en de Raad van 12 juli 2023 tot vaststelling van geharmoniseerde regels inzake de aanwijzing van aangewezen vestigingen en de aanstelling van wettelijke vertegenwoordigers ten behoeve van de vergaring van elektronisch bewijsmateriaal in strafprocedures (Uitvoeringswet elektronisch bewijsmateriaal)</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regels ter uitvoering van Verordening (EU) 2023/1543 van het Europees Parlement en de Raad van 12 juli 2023 betreffende het Europees verstrekkingsbevel en het Europees bewaringsbevel voor elektronisch bewijsmateriaal in strafzaken en de tenuitvoerlegging van vrijheidsstraffen als gevolg van een strafprocedure en Richtlijn (EU) 2023/1544 van het Europees Parlement en de Raad van 12 juli 2023 tot vaststelling van geharmoniseerde regels inzake de aanwijzing van aangewezen vestigingen en de aanstelling van wettelijke vertegenwoordigers ten behoeve van de vergaring van elektronisch bewijsmateriaal in strafprocedures (Uitvoeringswet elektronisch bewijsmateriaal).</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8 februari 2026<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05, nr. 1<text:tab/><text:page-number text:select-page="current"/></text:p>
      </style:footer>
    </style:master-page>
    <style:master-page xmlns:sdu-fn="http://schema.sdu.nl/2011/07/functions" style:name="Landscape" style:page-layout-name="landscape-margin-text">
      <style:footer>
        <text:p text:style-name="footer">Tweede Kamer, vergaderjaar 2025-2026, 36 90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uitvoering van Verordening (EU) 2023/1543 van het Europees parlement en de Raad van 12 juli 2023 betreffende het Europees verstrekkingsbevel en het Europees bewaringsbevel voor elektronisch bewijsmateriaal in strafzaken en de tenuitvoerlegging van vrijheidsstraffen als gevolg van een strafprocedure en Richtlijn (EU) 2023/1544 van het Europees parlement en de Raad van 12 juli 2023 tot vaststelling van geharmoniseerde regels inzake de aanwijzing van aangewezen vestigingen en de aanstelling van wettelijke vertegenwoordigers ten behoeve van de vergaring van elektronisch bewijsmateriaal in strafprocedures (Uitvoeringswet elektronisch bewijsmateriaal); Koninklijke boodschap; Koninklijke boodschap</dc:title>
    <meta:user-defined meta:name="OVERHEIDop.ParlID/DC.identifier">kst-36905-1</meta:user-defined>
    <meta:user-defined meta:name="OVERHEIDop.ondernummer">1</meta:user-defined>
    <meta:user-defined meta:name="DCTERMS.W3CDTF/DCTERMS.available">2026-03-03</meta:user-defined>
    <meta:user-defined meta:name="OVERHEIDop.KamerstukTypen/DC.type">Koninklijke boodschap</meta:user-defined>
    <meta:user-defined meta:name="OVERHEIDop.dossiernummer">36905</meta:user-defined>
    <meta:user-defined meta:name="OVERHEIDop.configuratie">https://repository.officiele-overheidspublicaties.nl/MasterConfiguraties/MC-OEP-Kamerstuk-Web/1.10/xml/MC-OEP-Kamerstuk-Web.xml</meta:user-defined>
    <meta:user-defined meta:name="OVERHEIDop.documenttitel">Koninklijke boodschap</meta:user-defined>
    <meta:user-defined meta:name="OVERHEIDop.indiener">F. van Oosten</meta:user-defined>
    <meta:user-defined meta:name="OVERHEIDop.dossiertitel">Regels ter uitvoering van Verordening (EU) 2023/1543 van het Europees parlement en de Raad van 12 juli 2023 betreffende het Europees verstrekkingsbevel en het Europees bewaringsbevel voor elektronisch bewijsmateriaal in strafzaken en de tenuitvoerlegging van vrijheidsstraffen als gevolg van een strafprocedure en Richtlijn (EU) 2023/1544 van het Europees parlement en de Raad van 12 juli 2023 tot vaststelling van geharmoniseerde regels inzake de aanwijzing van aangewezen vestigingen en de aanstelling van wettelijke vertegenwoordigers ten behoeve van de vergaring van elektronisch bewijsmateriaal in strafprocedures (Uitvoeringswet elektronisch bewijsmateriaa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8</meta:user-defined>
    <meta:user-defined meta:name="DC.title">Regels ter uitvoering van Verordening (EU) 2023/1543 van het Europees parlement en de Raad van 12 juli 2023 betreffende het Europees verstrekkingsbevel en het Europees bewaringsbevel voor elektronisch bewijsmateriaal in strafzaken en de tenuitvoerlegging van vrijheidsstraffen als gevolg van een strafprocedure en Richtlijn (EU) 2023/1544 van het Europees parlement en de Raad van 12 juli 2023 tot vaststelling van geharmoniseerde regels inzake de aanwijzing van aangewezen vestigingen en de aanstelling van wettelijke vertegenwoordigers ten behoeve van de vergaring van elektronisch bewijsmateriaal in strafprocedures (Uitvoeringswet elektronisch bewijsmateriaal);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