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0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2<text:tab/>Wijziging van de Wet stelsel openbare bibliotheekvoorzieningen in verband met onder andere de toevoeging van een verplichting voor gemeenten en openbare lichamen om ten minste één volwaardige bibliotheekvoorziening in stand te houden, alsmede tot wijziging van de Auteurswet en de Wet op de naburige rechten in verband met onder andere de toevoeging van een regeling voor een leenrechtvergoeding bij uitleningen door schoolbibliothek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stelsel openbare bibliotheekvoorzieningen in verband met onder andere de toevoeging van een verplichting voor gemeenten en openbare lichamen om ten minste één volwaardige bibliotheekvoorziening in stand te houden, alsmede tot wijziging van de Auteurswet en de Wet op de naburige rechten in verband met onder andere de toevoeging van een regeling voor een leenrechtvergoeding bij uitleningen door schoolbibliothe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februar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2, nr. 1<text:tab/><text:page-number text:select-page="current"/></text:p>
      </style:footer>
    </style:master-page>
    <style:master-page xmlns:sdu-fn="http://schema.sdu.nl/2011/07/functions" style:name="Landscape" style:page-layout-name="landscape-margin-text">
      <style:footer>
        <text:p text:style-name="footer">Tweede Kamer, vergaderjaar 2025-2026, 36 9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 Koninklijke boodschap; Koninklijke boodschap</dc:title>
    <meta:user-defined meta:name="OVERHEIDop.ParlID/DC.identifier">kst-36902-1</meta:user-defined>
    <meta:user-defined meta:name="OVERHEIDop.ondernummer">1</meta:user-defined>
    <meta:user-defined meta:name="DCTERMS.W3CDTF/DCTERMS.available">2026-02-24</meta:user-defined>
    <meta:user-defined meta:name="OVERHEIDop.KamerstukTypen/DC.type">Koninklijke boodschap</meta:user-defined>
    <meta:user-defined meta:name="OVERHEIDop.dossiernummer">36902</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A.C.L. Rutte</meta:user-defined>
    <meta:user-defined meta:name="OVERHEIDop.indiener">G. Moes</meta:user-defined>
    <meta:user-defined meta:name="OVERHEIDop.dossiertitel">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de Wet stelsel openbare bibliotheekvoorzieningen in verband met onder andere de toevoeging van een verplichting voor gemeenten en openbare lichamen omten minste één volwaardige bibliotheekvoorziening in stand te houden, alsmede tot wijziging van de Auteurswet en de Wet op de naburige rechten in verband met onderandere de toevoeging van een regeling voor een leenrechtvergoeding bij uitleningen door schoolbibliothek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