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1<text:tab/>Wijziging van de Plantgezondheidswet in verband met het opnemen van regels over een spoedige bekendmaking en inwerkingtreding van beschermende maatregelen tegen plaagorganismen bij planten</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at beschermende maatregelen tegen plaagorganismen bij planten spoedig in werking kunnen treden om verspreiding tegen te gaan en schade zoveel mogelijk te voor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lantgezondheidswet wordt als volgt gewijzigd:</text:p>
      <text:p text:style-name="ifm_p_mt.3.76mm_indent.no_ifm">A</text:p>
      <text:p text:style-name="ifm_p_mt.3.76mm_indent.0.13in_ifm">Artikel 1 wordt als volgt gewijzigd:</text:p>
      <text:p text:style-name="ifm_p_mt.3.76mm_indent.0.13in_ifm">1.<text:s/>De begripsbepaling <text:span text:style-name="ifm_span_font.italic_ifm">«ander materiaal»</text:span> vervalt.</text:p>
      <text:p text:style-name="ifm_p_mt.3.76mm_indent.0.13in_ifm">2.<text:s/>In de omschrijving van het begrip <text:span text:style-name="ifm_span_font.italic_ifm">«professionele marktdeelnemer» </text:span> wordt «artikel 3, negenentwintigste lid» vervangen door «artikel 3, onder negenentwintig».</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In onderdeel a wordt «artikel 2, zesde lid» vervangen door «artikel 2, onder zes».</text:p>
      <text:p text:style-name="ifm_p_mt.3.76mm_indent.0.13in_ifm">b.<text:s/>In onderdeel b wordt «artikel 3, derde lid, onderdeel a» vervangen door «artikel 3, onder drie, onderdeel a».</text:p>
      <text:p text:style-name="ifm_p_mt.3.76mm_indent.0.13in_ifm">2.<text:s/>In het derde lid wordt «artikel 2, zesde lid, van verordening 2016/2031 en artikel 3, derde lid, onderdeel b, van verordening 2017/625» vervangen door «artikel 2, onder zes, van verordening 2016/2031 en artikel 3, onder drie, onderdeel b, van verordening 2017/625».</text:p>
      <text:p text:style-name="ifm_p_mt.3.76mm_indent.no_ifm">C</text:p>
      <text:p text:style-name="ifm_p_mt.3.76mm_indent.0.13in_ifm">Artikel 3 wordt als volgt gewijzigd:</text:p>
      <text:p text:style-name="ifm_p_mt.3.76mm_indent.0.13in_ifm">1.<text:s/>In het eerste lid wordt «artikel 10, derde alinea en artikel 29, eerste lid, vierde alinea» vervangen door «artikel 10, tweede alinea en artikel 29, eerste lid, vierde en vijfde alinea».</text:p>
      <text:p text:style-name="ifm_p_mt.3.76mm_indent.0.13in_ifm">2.<text:s/>In het tweede lid wordt «artikel 29, eerste lid, eerste alinea» vervangen door «artikel 29, eerste lid, eerste tot en met derde alinea».</text:p>
      <text:p text:style-name="ifm_p_mt.3.76mm_indent.no_ifm">D</text:p>
      <text:p text:style-name="ifm_p_mt.3.76mm_indent.0.13in_ifm">Na artikel 9 wordt een artikel toegevoegd, luidende:</text:p>
      <text:h text:style-name="ifm_p_font.bold_mt.5.08mm_page.keep-with-next_ifm" text:outline-level="2">Artikel<text:s/>9a<text:s/></text:h>
      <text:p text:style-name="ifm_p_mt.4.23mm_indent.0.13in_ifm">1.  Ingeval in het belang van de plantgezondheid naar het oordeel van Onze Minister een onverwijlde voorziening noodzakelijk is om te voorkomen dat een plaagorganisme binnendringt, zich vestigt of zich verspreidt, kan hij bepalen dat de maatregelen, bedoeld in de artikelen 3 en 4 voor zover deze zijn neergelegd in een ministeriële regeling, en een ministeriële regeling als bedoeld in artikel 6, onmiddellijk na de bekendmaking daarvan in werking treden.</text:p>
      <text:p text:style-name="ifm_p_indent.0.13in_ifm">2.  Een regeling als bedoeld in het eerste lid kan, in afwijking van artikel 5, aanhef en onderdeel a, van de Bekendmakingswet, door Onze Minister op andere wijze dan de daar genoemde wijze bekend worden gemaakt. In dat geval wordt de regeling tevens zo snel mogelijk bekendgemaakt op de wijze, genoemd in artikel 5, aanhef en onderdeel a, van de Bekendmakingswet.</text:p>
      <text:p text:style-name="ifm_p_mt.3.76mm_indent.no_ifm">E</text:p>
      <text:p text:style-name="ifm_p_mt.3.76mm_indent.0.13in_ifm">In artikel 24, tweede lid, wordt «artikel 2, tweede lid, onder 5» vervangen door «artikel 2, onder 5».</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1, nr. 2<text:tab/><text:page-number text:select-page="current"/></text:p>
      </style:footer>
    </style:master-page>
    <style:master-page xmlns:sdu-fn="http://schema.sdu.nl/2011/07/functions" style:name="Landscape" style:page-layout-name="landscape-margin-text">
      <style:footer>
        <text:p text:style-name="footer">Tweede Kamer, vergaderjaar 2025-2026, 36 9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lantgezondheidswet in verband met het opnemen van regels over een spoedige bekendmaking en inwerkingtreding van beschermende maatregelen tegenplaagorganismen bij planten; Voorstel van wet; Voorstel van wet</dc:title>
    <meta:user-defined meta:name="OVERHEIDop.ParlID/DC.identifier">kst-36901-2</meta:user-defined>
    <meta:user-defined meta:name="OVERHEIDop.ondernummer">2</meta:user-defined>
    <meta:user-defined meta:name="DCTERMS.W3CDTF/DCTERMS.available">2026-02-24</meta:user-defined>
    <meta:user-defined meta:name="OVERHEIDop.KamerstukTypen/DC.type">Voorstel van wet</meta:user-defined>
    <meta:user-defined meta:name="OVERHEIDop.dossiernummer">3690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F. Rummenie</meta:user-defined>
    <meta:user-defined meta:name="OVERHEIDop.dossiertitel">Wijziging van de Plantgezondheidswet in verband met het opnemen van regels over een spoedige bekendmaking en inwerkingtreding van beschermende maatregelen tegenplaagorganismen bij pla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Plantgezondheidswet in verband met het opnemen van regels over een spoedige bekendmaking en inwerkingtreding van beschermende maatregelen tegenplaagorganismen bij plan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