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1<text:tab/>Wijziging van de Plantgezondheidswet in verband met het opnemen van regels over een spoedige bekendmaking en inwerkingtreding van beschermende maatregelen tegen plaagorganismen bij plan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Plantgezondheidswet in verband met het opnemen van regels over een spoedige bekendmaking en inwerkingtreding van beschermende maatregelen tegen plaagorganismen bij plan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febr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1, nr. 1<text:tab/><text:page-number text:select-page="current"/></text:p>
      </style:footer>
    </style:master-page>
    <style:master-page xmlns:sdu-fn="http://schema.sdu.nl/2011/07/functions" style:name="Landscape" style:page-layout-name="landscape-margin-text">
      <style:footer>
        <text:p text:style-name="footer">Tweede Kamer, vergaderjaar 2025-2026, 36 9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lantgezondheidswet in verband met het opnemen van regels over een spoedige bekendmaking en inwerkingtreding van beschermende maatregelen tegenplaagorganismen bij planten; Koninklijke boodschap; Koninklijke boodschap</dc:title>
    <meta:user-defined meta:name="OVERHEIDop.ParlID/DC.identifier">kst-36901-1</meta:user-defined>
    <meta:user-defined meta:name="OVERHEIDop.ondernummer">1</meta:user-defined>
    <meta:user-defined meta:name="DCTERMS.W3CDTF/DCTERMS.available">2026-02-24</meta:user-defined>
    <meta:user-defined meta:name="OVERHEIDop.KamerstukTypen/DC.type">Koninklijke boodschap</meta:user-defined>
    <meta:user-defined meta:name="OVERHEIDop.dossiernummer">36901</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J.F. Rummenie</meta:user-defined>
    <meta:user-defined meta:name="OVERHEIDop.dossiertitel">Wijziging van de Plantgezondheidswet in verband met het opnemen van regels over een spoedige bekendmaking en inwerkingtreding van beschermende maatregelen tegenplaagorganismen bij pla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Plantgezondheidswet in verband met het opnemen van regels over een spoedige bekendmaking en inwerkingtreding van beschermende maatregelen tegenplaagorganismen bij plan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