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900-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00<text:tab/>Wijziging van de Landbouwkwaliteitswet en de Wet dieren in verband met de implementatie van Verordening (EU) 2024/1143 over kwaliteitsaanduiding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Landbouwkwaliteitswet en de Wet dieren aan te passen ter uitvoering van de Verordening (EU) 2024/1143 betreffende geografische aanduidingen voor wijn, gedistilleerde dranken en landbouwproducten, evenals gegarandeerde traditionele specialiteiten en facultatieve kwaliteitsaanduidingen voor landbouwproduc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Landbouwkwaliteitswet wordt als volgt gewijzigd:</text:p>
      <text:p text:style-name="ifm_p_mt.3.76mm_indent.no_ifm">A</text:p>
      <text:p text:style-name="ifm_p_mt.3.76mm_indent.0.13in_ifm">Artikel 1 wordt als volgt gewijzigd:</text:p>
      <text:p text:style-name="ifm_p_mt.3.76mm_indent.0.13in_ifm">1.<text:s/>De begripsbepalingen «verordening (EU) 1151/2012», «geografische aanduiding», «geografische oorsprongsbenaming» en «houder van een geografische aanduiding of geografische oorsprongsbenaming» worden vervangen door de volgende begripsbepalingen:</text:p>
      <text:p text:style-name="ifm_p_indent.0.13in_ifm"> <text:span text:style-name="ifm_span_font.italic_ifm">houder van een kwaliteitsaanduiding:</text:span> een natuurlijke persoon of rechtspersoon, die op grond van Verordening (EU) 2024/1143 gerechtigd is een kwaliteitsaanduiding te bezigen;</text:p>
      <text:p text:style-name="ifm_p_indent.0.13in_ifm"> <text:span text:style-name="ifm_span_font.italic_ifm">kwaliteitsaanduiding:</text:span> geografische aanduiding, geografische oorsprongsbenaming, gegarandeerde traditionele specialiteit als bedoeld in artikel 53, eerste lid, van Verordening (EU) 2024/1143 en facultatieve kwaliteitsaanduiding als bedoeld in artikel 80 van de Verordening (EU) 2024/1143;</text:p>
      <text:p text:style-name="ifm_p_indent.0.13in_ifm"> <text:span text:style-name="ifm_span_font.italic_ifm">verordening (EU) 2024/1143:</text:span> Verordening (EU) 2024/1143 van het Europees Parlement en de Raad van 11 april 2024 betreffende geografische aanduidingen voor wijn, gedistilleerde dranken en landbouwproducten, evenals gegarandeerde traditionele specialiteiten en facultatieve kwaliteitsaanduidingen voor landbouwproducten, tot wijziging van de Verordeningen (EU) nr. 1308/2013, (EU) 2019/787 en (EU) 2019/1753 en tot intrekking van Verordening (EU) nr. 1151/2012;</text:p>
      <text:p text:style-name="ifm_p_mt.3.76mm_indent.0.13in_ifm">2.<text:s/>De begripsbepaling «Onze Minister» komt te luiden: «Onze Minister van Landbouw, Visserij, Voedselzekerheid en Natuur».</text:p>
      <text:p text:style-name="ifm_p_mt.3.76mm_indent.no_ifm">B</text:p>
      <text:p text:style-name="ifm_p_mt.3.76mm_indent.0.13in_ifm">Aan artikel 2 worden drie leden toegevoegd, luidende:</text:p>
      <text:p text:style-name="ifm_p_mt.3.76mm_indent.0.13in_ifm">4.  Voor zover in een register, bedoeld in het tweede lid, onder f, persoonsgegevens worden verwerkt ter uitvoering van bindende onderdelen van EU-rechtshandelingen betreffende de kwaliteit van producten, wordt de verwerking van die persoonsgegevens beperkt tot hetgeen noodzakelijk is om te voldoen aan voor bedoelde rechtshandelingen.</text:p>
      <text:p text:style-name="ifm_p_indent.0.13in_ifm">5.  Onze Minister, een controle-instelling, een bevoegde autoriteit als bedoeld in artikel 3, derde lid, van Verordening (EU) 2017/625 of een controleautoriteit als bedoeld in artikel 3, vierde lid, van Verordening (EU) 2017/626 kunnen elkaar op verzoek, en voor zover dat noodzakelijk is voor de uitvoering van bindende onderdelen van EU-rechtshandelingen betreffende de kwaliteit van producten, de gegevens, alsmede persoonsgegevens, die in het register, bedoeld in het tweede lid, onder f, zijn geregistreerd, verstrekken.</text:p>
      <text:p text:style-name="ifm_p_indent.0.13in_ifm">6.  In geval van uitschrijving worden de persoonsgegevens in het register, bedoeld in het tweede lid, onder f, gedurende ten hoogste vijf jaar daarna bewaard.</text:p>
      <text:p text:style-name="ifm_p_mt.3.76mm_indent.no_ifm">C</text:p>
      <text:p text:style-name="ifm_p_mt.3.76mm_indent.0.13in_ifm">Artikel 14 wordt als volgt gewijzigd:</text:p>
      <text:p text:style-name="ifm_p_mt.3.76mm_indent.0.13in_ifm">1.<text:s/>In het eerste tot en met het vierde, zevende, achtste, elfde en twaalfde lid wordt «geografische aanduiding of geografische oorsprongsbenaming» en «geografische aanduiding» telkens vervangen door «kwaliteitsaanduiding».</text:p>
      <text:p text:style-name="ifm_p_mt.3.76mm_indent.0.13in_ifm">2.<text:s/>In het eerste lid, wordt «artikel 13, eerste lid, van verordening (EU) 1151/2012» vervangen door: «de artikelen 26, eerste lid, en 68, eerste lid, van Verordening (EU) 2024/1143».</text:p>
      <text:p text:style-name="ifm_p_mt.3.76mm_indent.no_ifm">D</text:p>
      <text:p text:style-name="ifm_p_mt.3.76mm_indent.0.13in_ifm">Na artikel 15 wordt een artikel ingevoegd, luidende:</text:p>
      <text:h text:style-name="ifm_p_font.bold_mt.5.08mm_page.keep-with-next_ifm" text:outline-level="2">Artikel<text:s/>16<text:s/></text:h>
      <text:p text:style-name="ifm_p_mt.4.23mm_indent.0.13in_ifm">1.  Ter uitvoering van Verordening (EU) 2024/1143 kan Onze Minister, indien er geen andere doeltreffende middelen zijn om het gebruik van kwaliteitsaanduidingen van producten in strijd met de artikelen 26, 27, 43 of 68 van Verordening (EU) 2024/1143 te voorkomen of te beëindigen, een zelfstandige last opleggen aan:</text:p>
      <text:p text:style-name="ifm_p_indent.0.13in_ifm">a.  degene die daartoe in staat is: om inhoud te verwijderen van of de toegang te beperken tot een online interface;</text:p>
      <text:p text:style-name="ifm_p_indent.0.13in_ifm">b.  een aanbieder van een hostingdienst: om alle maatregelen te treffen die redelijkerwijs van hem kunnen worden gevergd om de toegang tot een online interface te deactiveren, te blokkeren, of te beperken, of</text:p>
      <text:p text:style-name="ifm_p_indent.0.13in_ifm">c.  een beheerder van een domeinregister of een registrerende instantie: om een domeinnaam te schrappen.</text:p>
      <text:p text:style-name="ifm_p_indent.0.13in_ifm">2.  Op grond van het eerste lid kan geen zelfstandige last worden opgelegd die leidt tot het blokkeren of filteren van internetverkeer.</text:p>
      <text:p text:style-name="ifm_p_indent.0.13in_ifm">3.  De zelfstandige last, bedoeld in het eerste lid treedt in werking zeven dagen na haar bekendmaking aan degene tot wie de last is gericht.</text:p>
      <text:p text:style-name="ifm_p_indent.0.13in_ifm">4.  Indien voor de inwerkingtreding van de zelfstandige last wordt verzocht om een voorlopige voorziening als bedoeld in artikel 8:81 van de Algemene wet bestuursrecht, wordt de werking van het besluit opgeschort totdat de voorzieningenrechter uitspraak heeft gedaan of het verzoek is ingetrokken.</text:p>
      <text:p text:style-name="ifm_p_mt.3.76mm_indent.no_ifm">E</text:p>
      <text:p text:style-name="ifm_p_mt.3.76mm_indent.0.13in_ifm">In artikel 18 vervallen het eerste lid, alsmede de aanduiding «2» voor het tweede lid.</text:p>
      <text:h text:style-name="ifm_p_font.bold_mt.5.08mm_page.keep-with-next_ifm" text:outline-level="2">ARTIKEL<text:s/>II<text:s/></text:h>
      <text:p text:style-name="ifm_p_mt.4.23mm_indent.0.13in_ifm">De Wet dieren wordt als volgt gewijzigd:</text:p>
      <text:p text:style-name="ifm_p_mt.3.76mm_indent.no_ifm">A</text:p>
      <text:p text:style-name="ifm_p_mt.3.76mm_indent.0.13in_ifm">In artikel 1.1 wordt in de alfabetische volgorde ingevoegd:</text:p>
      <text:p text:style-name="ifm_p_indent.0.13in_ifm"> <text:span text:style-name="ifm_span_font.italic_ifm">verordening (EU) 2024/1143:</text:span> Verordening (EU) 2024/1143 van het Europees Parlement en de Raad van 11 april 2024 betreffende geografische aanduidingen voor wijn, gedistilleerde dranken en landbouwproducten, evenals gegarandeerde traditionele specialiteiten en facultatieve kwaliteitsaanduidingen voor landbouwproducten, tot wijziging van de Verordeningen (EU) nr. 1308/2013, (EU) 2019/787 en (EU) 2019/1753 en tot intrekking van Verordening (EU) nr. 1151/2012;</text:p>
      <text:p text:style-name="ifm_p_mt.3.76mm_indent.no_ifm">B</text:p>
      <text:p text:style-name="ifm_p_mt.3.76mm_indent.0.13in_ifm">Aan artikel 7.2 wordt een lid toegevoegd, luidende:</text:p>
      <text:p text:style-name="ifm_p_mt.3.76mm_indent.0.13in_ifm">4.  Voor zover in een register persoonsgegevens worden verwerkt ter uitvoering van bindende onderdelen van EU-rechtshandelingen betreffende de kwaliteit van dierlijke producten of diervoeders, is artikel 2, vierde tot en met zesde lid, van de Landbouwkwaliteitswet van overeenkomstige toepassing.</text:p>
      <text:p text:style-name="ifm_p_mt.3.76mm_indent.no_ifm">C</text:p>
      <text:p text:style-name="ifm_p_mt.3.76mm_indent.0.13in_ifm">In § 2 wordt voor artikel 8.5 een artikel toegevoegd luidende:</text:p>
      <text:h text:style-name="ifm_p_font.bold_mt.5.08mm_page.keep-with-next_ifm" text:outline-level="2">Artikel<text:s/>8.4a<text:s/></text:h>
      <text:p text:style-name="ifm_p_mt.4.23mm_indent.0.13in_ifm">Artikel 16 van de Landbouwkwaliteitswet is van overeenkomstige toepassing op het gebruik van een kwaliteitsaanduiding van dierlijke producten en diervoeders in strijd met de artikelen 26, 27, 43 en 68 van Verordening (EU) 2024/1143.</text:p>
      <text:p text:style-name="ifm_p_mt.3.76mm_indent.no_ifm">D</text:p>
      <text:p text:style-name="ifm_p_mt.3.76mm_indent.0.13in_ifm">In artikel 10.2, tweede lid, wordt na «14» ingevoegd «en 16».</text:p>
      <text:h text:style-name="ifm_p_font.bold_mt.5.08mm_page.keep-with-next_ifm" text:outline-level="2">ARTIKEL<text:s/>I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Landbouw, Visserij, Voedselzekerheid en Na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00, nr. 2<text:tab/><text:page-number text:select-page="current"/></text:p>
      </style:footer>
    </style:master-page>
    <style:master-page xmlns:sdu-fn="http://schema.sdu.nl/2011/07/functions" style:name="Landscape" style:page-layout-name="landscape-margin-text">
      <style:footer>
        <text:p text:style-name="footer">Tweede Kamer, vergaderjaar 2025-2026, 36 90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Landbouwkwaliteitswet en de Wet dieren in verband met de implementatie van Verordening (EU) 2024/1143 over kwaliteitsaanduidingen; Voorstel van wet; Voorstel van wet</dc:title>
    <meta:user-defined meta:name="OVERHEIDop.ParlID/DC.identifier">kst-36900-2</meta:user-defined>
    <meta:user-defined meta:name="OVERHEIDop.ondernummer">2</meta:user-defined>
    <meta:user-defined meta:name="DCTERMS.W3CDTF/DCTERMS.available">2026-02-24</meta:user-defined>
    <meta:user-defined meta:name="OVERHEIDop.KamerstukTypen/DC.type">Voorstel van wet</meta:user-defined>
    <meta:user-defined meta:name="OVERHEIDop.dossiernummer">36900</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F.M. Wiersma</meta:user-defined>
    <meta:user-defined meta:name="OVERHEIDop.dossiertitel">Wijziging van de Landbouwkwaliteitswet en de Wet dieren in verband met de implementatie van Verordening (EU) 2024/1143 over kwaliteitsaanduid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9</meta:user-defined>
    <meta:user-defined meta:name="DC.title">Wijziging van de Landbouwkwaliteitswet en de Wet dieren in verband met de implementatie van Verordening (EU) 2024/1143 over kwaliteitsaanduiding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Landbouw | Dieren</meta:user-defined>
    <meta:user-defined meta:name="OVERHEIDop.versieInformatie"/>
  </office:meta>
</office:document-meta>
</file>