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98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98<text:tab/>Regels over de uitvoering van internationale sanctiemaatregelen (Wet internationale sanctiemaatregel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over de uitvoering van internationale sanctiemaatregelen (Wet internationale sanctiemaatregel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7 februari 202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9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9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ver de uitvoering van internationale sanctiemaatregelen (Wet internationale sanctiemaatregelen); Koninklijke boodschap; Koninklijke boodschap</dc:title>
    <meta:user-defined meta:name="OVERHEIDop.ParlID/DC.identifier">kst-36898-1</meta:user-defined>
    <meta:user-defined meta:name="OVERHEIDop.ondernummer">1</meta:user-defined>
    <meta:user-defined meta:name="DCTERMS.W3CDTF/DCTERMS.available">2026-02-24</meta:user-defined>
    <meta:user-defined meta:name="OVERHEIDop.KamerstukTypen/DC.type">Koninklijke boodschap</meta:user-defined>
    <meta:user-defined meta:name="OVERHEIDop.dossiernummer">3689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D.M. van Weel</meta:user-defined>
    <meta:user-defined meta:name="OVERHEIDop.dossiertitel">Regels over de uitvoering van internationale sanctiemaatregelen (Wet internationale sanctiemaatregelen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7</meta:user-defined>
    <meta:user-defined meta:name="DC.title">Regels over de uitvoering van internationale sanctiemaatregelen (Wet internationale sanctiemaatregelen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