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97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97<text:tab/>Wijziging van de Mijnbouwwet en enkele andere wetten in verband met de uitvoering van verordening (EU) 2024/1787 over de vermindering van methaanemissies in de energiesector (Uitvoeringswet methaanverord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ijnbouwwet en enkele andere wetten in verband met de uitvoering van verordening (EU) 2024/1787 over de vermindering van methaanemissies in de energiesector (Uitvoeringswet methaan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en enkele andere wetten in verband met de uitvoering van verordening (EU) 2024/1787 over de vermindering van methaanemissies in de energiesector (Uitvoeringswet methaanverordening); Koninklijke boodschap; Koninklijke boodschap</dc:title>
    <meta:user-defined meta:name="OVERHEIDop.ParlID/DC.identifier">kst-36897-1</meta:user-defined>
    <meta:user-defined meta:name="OVERHEIDop.ondernummer">1</meta:user-defined>
    <meta:user-defined meta:name="DCTERMS.W3CDTF/DCTERMS.available">2026-02-24</meta:user-defined>
    <meta:user-defined meta:name="OVERHEIDop.KamerstukTypen/DC.type">Koninklijke boodschap</meta:user-defined>
    <meta:user-defined meta:name="OVERHEIDop.dossiernummer">368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Rijkaart</meta:user-defined>
    <meta:user-defined meta:name="OVERHEIDop.indiener">S.T.M. Hermans</meta:user-defined>
    <meta:user-defined meta:name="OVERHEIDop.dossiertitel">Wijziging van de Mijnbouwwet en enkele andere wetten in verband met de uitvoering van verordening (EU) 2024/1787 over de vermindering van methaanemissies in de energiesector (Uitvoeringswet methaanverorden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7</meta:user-defined>
    <meta:user-defined meta:name="DC.title">Wijziging van de Mijnbouwwet en enkele andere wetten in verband met de uitvoering van verordening (EU) 2024/1787 over de vermindering van methaanemissies in de energiesector (Uitvoeringswet methaanverord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