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6<text:tab/>Overeenkomst tussen de Benelux-Staten en de Republiek Suriname inzake de vrijstelling van de visumplicht voor houders van een geldig diplomatiek of dienstpaspoort; Brussel, 14 februari 2025</text:h>
      <text:h text:style-name="ifm_p_font.bold_size.9.06pt_mt.18.8mm_indent.-58.5mm_ifm" text:outline-level="1">Nr. 2
      <text:tab/>ADVIES AFDELING ADVISERING RAAD VAN STATE VAN HET KONINKRIJK EN NADER RAPPORT</text:h>
      <text:p text:style-name="ifm_p_mt.3.76mm_ifm">Hieronder zijn opgenomen het advies van de Afdeling advisering van de Raad van State van het Koninkrijk d.d. 2 april 2025 en het nader rapport d.d. 16 april 2025, aangeboden aan de Koning door de Minister van Buitenlandse Zaken. Het advies van de Afdeling advisering van de Raad van State van het Koninkrijk is cursief afgedrukt.</text:p>
      <text:p text:style-name="ifm_p_mt.3.76mm_ifm">Blijkens de mededeling van de Directeur van Uw kabinet van 20 maart 2025, no. 2025000595, machtigde Uwe Majesteit de Afdeling advisering van de Raad van State van het Koninkrijk haar advies inzake de bovenvermelde overeenkomst rechtstreeks aan mij te doen toekomen. Dit advies, gedateerd 2 april 2025, nr. W02.25.00061/II/K, bied ik U hierbij aan.</text:p>
      <text:p text:style-name="ifm_p_mt.3.76mm_ifm">De tekst van het advies treft U hieronder aan, voorzien van mijn reactie.</text:p>
      <text:p text:style-name="ifm_p_mt.3.76mm_ifm"><text:span text:style-name="ifm_span_font.italic_ifm">Bij Kabinetsmissive van 20 maart 2025, no. 2025000595, heeft Uwe Majesteit, op voordracht van de Minister van Buitenlandse Zaken, bij de Afdeling advisering van de Raad van State van het Koninkrijk ter overweging aanhangig gemaakt de overeenkomst tussen de Benelux-Staten en de Republiek Suriname inzake de vrijstelling van de visumplicht voor houders van een geldig diplomatiek of dienstpaspoort; Brussel, 14 februari 2025 (</text:span><text:span text:style-name="ifm_span_font.italic_ifm">Trb. 2025, 1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ij te machtigen gevolg te geven aan mijn voornemen de overeenkomst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6 (R2217), nr. 2<text:tab/><text:page-number text:select-page="current"/></text:p>
      </style:footer>
    </style:master-page>
    <style:master-page xmlns:sdu-fn="http://schema.sdu.nl/2011/07/functions" style:name="Landscape" style:page-layout-name="landscape-margin-text">
      <style:footer>
        <text:p text:style-name="footer">Tweede Kamer, vergaderjaar 2025-2026, 36 896 (R22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nelux-Staten en de Republiek Suriname inzake de vrijstelling van de visumplicht voor houders van een geldig diplomatiek of dienstpaspoort; Brussel, 14 februari 2025; Advies Afdeling advisering Raad van State en Nader rapport; Advies Afdeling advisering Raad van State van het Koninkrijk en Nader rapport</dc:title>
    <meta:user-defined meta:name="OVERHEIDop.ParlID/DC.identifier">kst-36896-2</meta:user-defined>
    <meta:user-defined meta:name="OVERHEIDop.ondernummer">2</meta:user-defined>
    <meta:user-defined meta:name="DCTERMS.W3CDTF/DCTERMS.available">2026-02-09</meta:user-defined>
    <meta:user-defined meta:name="OVERHEIDop.KamerstukTypen/DC.type">Overig</meta:user-defined>
    <meta:user-defined meta:name="OVERHEIDop.dossiernummer">36896-(R2217)</meta:user-defined>
    <meta:user-defined meta:name="OVERHEIDop.adviesRvS">W02.25.00061/II/K</meta:user-defined>
    <meta:user-defined meta:name="OVERHEIDop.configuratie">https://repository.officiele-overheidspublicaties.nl/MasterConfiguraties/MC-OEP-Kamerstuk-Web/1.10/xml/MC-OEP-Kamerstuk-Web.xml</meta:user-defined>
    <meta:user-defined meta:name="OVERHEIDop.documenttitel">Advies Afdeling advisering Raad van State van het Koninkrijk en Nader rapport</meta:user-defined>
    <meta:user-defined meta:name="OVERHEIDop.indiener">D.M. van Weel</meta:user-defined>
    <meta:user-defined meta:name="OVERHEIDop.indiener">Th.C. de Graaf</meta:user-defined>
    <meta:user-defined meta:name="OVERHEIDop.dossiertitel">Overeenkomst tussen de Benelux-Staten en de Republiek Suriname inzake de vrijstelling van de visumplicht voor houders van een geldig diplomatiek of dienstpaspoort; Brussel, 14 februari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Overeenkomst tussen de Benelux-Staten en de Republiek Suriname inzake de vrijstelling van de visumplicht voor houders van een geldig diplomatiek of dienstpaspoort; Brussel, 14 februari 2025;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