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3<text:tab/>Voorstel van het Presidium tot wijziging van het Reglement van Orde om vast te leggen dat de termijn voor de toekenning van een debat eenmaal kan worden verlengd</text:h>
      <text:h text:style-name="ifm_p_font.bold_size.9.06pt_mt.18.8mm_indent.-58.5mm_ifm" text:outline-level="1">Nr. 2
      <text:tab/>VOORSTEL</text:h>
      <text:p text:style-name="ifm_p_mt.3.76mm_ifm">In artikel 12.8, tweede lid, van het Reglement van Orde van de Tweede Kamer der Staten-Generaal wordt «ten hoogste twee keer» vervangen door «eenmaal».</text:p>
      <text:h text:style-name="ifm_p_font.bold_mt.3.76mm_page.keep-with-next_ifm" text:outline-level="1">Toelichting</text:h>
      <text:p text:style-name="ifm_p_mt.3.76mm_ifm">Naar aanleiding van het besluit van de Kamer om de aanbevelingen van de werkgroep-Kamminga «Voor een Kamer die Werkt» over te nemen, stelt het Presidium hierbij voor om in artikel 12.8, tweede lid, van het Reglement van Orde vast te leggen dat een verlenging van de toekenningstermijn van een debat slechts eenmaal kan plaatsvinden.<text:note text:id="ID-1234450-d40e75" text:note-class="footnote"><text:note-citation text:label="1 ">1</text:note-citation><text:note-body><text:p text:style-name="ifm_p_font.normal_size.6.93pt_mt..5mm_indent.-0.1161in_mleft.0.1161in_ifm">Zie Kamerstukken 36 673, nr. 4, bijlage, subparagraaf 3.3.</text:p></text:note-body></text:note> De verlenging geldt daarbij tot en met de eerste vergadering twaalf weken nadien.</text:p>
      <text:p text:style-name="ifm_p_ifm">Dit vergroot de ruimte voor plenaire behandeling van wetgeving, en biedt plaats voor meer actuele meerderheids- en dertigledendebatten.</text:p>
      <text:p text:style-name="ifm_p_mt.5.08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3, nr. 2<text:tab/><text:page-number text:select-page="current"/></text:p>
      </style:footer>
    </style:master-page>
    <style:master-page xmlns:sdu-fn="http://schema.sdu.nl/2011/07/functions" style:name="Landscape" style:page-layout-name="landscape-margin-text">
      <style:footer>
        <text:p text:style-name="footer">Tweede Kamer, vergaderjaar 2025-2026, 36 8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om vast te leggen dat de termijn voor de toekenning van een debat eenmaal kan worden verlengd; Voorstel tot wijziging Reglement van Orde; Voorstel van het Presidium tot wijziging van het Reglement van Orde om vast te leggen dat de termijn voor de toekenning van een debat eenmaal kan worden verlengd</dc:title>
    <meta:user-defined meta:name="OVERHEIDop.ParlID/DC.identifier">kst-36893-2</meta:user-defined>
    <meta:user-defined meta:name="OVERHEIDop.ondernummer">2</meta:user-defined>
    <meta:user-defined meta:name="DCTERMS.W3CDTF/DCTERMS.available">2026-02-05</meta:user-defined>
    <meta:user-defined meta:name="OVERHEIDop.KamerstukTypen/DC.type">Overig</meta:user-defined>
    <meta:user-defined meta:name="OVERHEIDop.dossiernummer">36893</meta:user-defined>
    <meta:user-defined meta:name="OVERHEIDop.configuratie">https://repository.officiele-overheidspublicaties.nl/MasterConfiguraties/MC-OEP-Kamerstuk-Web/1.10/xml/MC-OEP-Kamerstuk-Web.xml</meta:user-defined>
    <meta:user-defined meta:name="OVERHEIDop.documenttitel">Voorstel van het Presidium tot wijziging van het Reglement van Orde om vast te leggen dat de termijn voor de toekenning van een debat eenmaal kan worden verlengd</meta:user-defined>
    <meta:user-defined meta:name="OVERHEIDop.indiener">A.A.H. van Campen</meta:user-defined>
    <meta:user-defined meta:name="OVERHEIDop.dossiertitel">Voorstel van het Presidium tot wijziging van het Reglement van Orde om vast te leggen dat de termijn voor de toekenning van een debat eenmaal kan worden verleng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oorstel van het Presidium tot wijziging van het Reglement van Orde om vast te leggen dat de termijn voor de toekenning van een debat eenmaal kan worden verlengd; Voorstel tot wijziging Reglement van Orde; Voorstel van het Presidium tot wijziging van het Reglement van Orde om vast te leggen dat de termijn voor de toekenning van een debat eenmaal kan worden verlen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