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1<text:tab/>Verdrag tussen het Koninkrijk der Nederlanden en de Republiek Moldavië inzake betaalde werkzaamheden door afhankelijke gezinsleden van leden van diplomatieke vertegenwoordigingen en consulaire posten; Chisinau, 21 augustus 2025</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januari 2026.</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 maart 2026.</text:p></draw:text-box></draw:frame>Aan de Voorzitter van de Eerste Kamer en van de Tweede Kamer der Staten-Generaal</text:p>
      <text:p text:style-name="ifm_p_mt.3.76mm_ifm">Den Haag, 16 januari 2026</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1 augustus 2025 te Chisinau tot stand gekomen Verdrag tussen het Koninkrijk der Nederlanden en de Republiek Moldavië inzake betaalde werkzaamheden door afhankelijke gezinsleden van leden van diplomatieke vertegenwoordigingen en consulaire posten (Trb. 2025, nr. 72).</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30 januari 2026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91 (R2215), nr. 1<text:tab/><text:page-number text:select-page="current"/></text:p>
      </style:footer>
    </style:master-page>
    <style:master-page xmlns:sdu-fn="http://schema.sdu.nl/2011/07/functions" style:name="Landscape" style:page-layout-name="landscape-margin-text">
      <style:footer>
        <text:p text:style-name="footer">Staten-Generaal, vergaderjaar 2025-2026, 36 891 (R22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Moldavië inzake betaalde werkzaamheden door afhankelijke gezinsleden van leden van diplomatieke vertegenwoordigingen en consulaire posten; Chisinau, 21 augustus 2025; Brief regering; Verdrag tussen het Koninkrijk der Nederlanden en de Republiek Moldavië inzake betaalde werkzaamheden door afhankelijke gezinsleden van leden van diplomatieke vertegenwoordigingen en consulaire posten; Chisinau, 21 augustus 2025</dc:title>
    <meta:user-defined meta:name="OVERHEIDop.ParlID/DC.identifier">kst-36891-1</meta:user-defined>
    <meta:user-defined meta:name="OVERHEIDop.ondernummer">A;1</meta:user-defined>
    <meta:user-defined meta:name="DCTERMS.W3CDTF/DCTERMS.available">2026-02-02</meta:user-defined>
    <meta:user-defined meta:name="OVERHEIDop.KamerstukTypen/DC.type">Brief</meta:user-defined>
    <meta:user-defined meta:name="OVERHEIDop.dossiernummer">36891-(R2215)</meta:user-defined>
    <meta:user-defined meta:name="OVERHEIDop.configuratie">https://repository.officiele-overheidspublicaties.nl/MasterConfiguraties/MC-OEP-Kamerstuk-Web/1.10/xml/MC-OEP-Kamerstuk-Web.xml</meta:user-defined>
    <meta:user-defined meta:name="OVERHEIDop.documenttitel">Verdrag tussen het Koninkrijk der Nederlanden en de Republiek Moldavië inzake betaalde werkzaamheden door afhankelijke gezinsleden van leden van diplomatieke vertegenwoordigingen en consulaire posten; Chisinau, 21 augustus 2025</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Moldavië inzake betaalde werkzaamheden door afhankelijke gezinsleden van leden van diplomatieke vertegenwoordigingen en consulaire posten; Chisinau, 21 augustus 2025; Brief regering; Verdrag tussen het Koninkrijk der Nederlanden en de Republiek Moldavië inzake betaalde werkzaamheden door afhankelijke gezinsleden van leden van diplomatieke vertegenwoordigingen en consulaire posten; Chisinau, 21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6-01-30</meta:user-defined>
    <meta:user-defined meta:name="OVERHEIDop.dossiertitel">Verdrag tussen het Koninkrijk der Nederlanden en de Republiek Moldavië inzake betaalde werkzaamheden door afhankelijke gezinsleden van leden van diplomatieke vertegenwoordigingen en consulaire posten; Chisinau, 21 augustus 2025</meta:user-defined>
    <meta:user-defined meta:name="OVERHEIDop.versieInformatie"/>
  </office:meta>
</office:document-meta>
</file>