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0-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O
      <text:tab/>BRIEF VAN DE VOORZITTER VAN DE EERSTE KAMER DER STATEN-GENERAAL</text:h>
      <text:p text:style-name="ifm_p_mt.3.76mm_ifm">Aan de Staatssecretaris Digitale Economie en Soevereiniteit</text:p>
      <text:p text:style-name="ifm_p_mt.3.76mm_ifm">Den Haag, 24 maart 2026</text:p>
      <text:p text:style-name="ifm_p_mt.3.76mm_ifm">De Eerste Kamer heeft op 24 februari 2026, op voorstel van de vaste commissies voor Digitalisering en Economische Zaken / Klimaat en Groene Groei, besloten een parlementair behandelvoorbehoud, als bedoeld in artikel 4 van de Rijkswet houdende goedkeuring van het Verdrag van Lissabon, te doen plaatsen bij de Europese voorstellen Omnibus AI COM(2025)836 en Omnibus Digitaal COM(2025)837.</text:p>
      <text:p text:style-name="ifm_p_mt.3.76mm_ifm">Bij brief van 24 februari 2026 heeft de Kamer dit besluit aan u medegedeeld en de regering verzocht een parlementair behandelvoorbehoud te maken bij beide voorstellen. Voorts heeft de Kamer aangegeven dat de commissies voor Digitalisering en Economische Zaken / Klimaat en Groene Groei een mondeling overleg met de regering over het bijzondere politieke belang van voornoemde voorstellen wenselijk achtten. Dit mondeling overleg heeft op 17 maart 2026 plaatsgevonden.</text:p>
      <text:p text:style-name="ifm_p_mt.3.76mm_ifm">Onder verwijzing naar artikel 4, lid 3, van de Goedkeuringswet bij het Verdrag van Lissabon concluderen de commissies dat tijdens voormeld mondeling overleg informatieafspraken zijn gemaakt voor de verdere looptijd van de behandeling van beide omnibusvoorstellen in de Raad. Bij brief van 20 maart 2026 zijn deze informatieafspraken u toegezonden.</text:p>
      <text:p text:style-name="ifm_p_mt.3.76mm_ifm">De Eerste Kamer heeft heden, op voorstel van de commissies, besloten u mee te delen dat voortzetting van het door de regering gemaakte parlementair voorbehoud met betrekking tot beide omnibusvoorstellen niet langer noodzakelijk wordt geacht.</text:p>
      <text:p text:style-name="ifm_p_mt.5.08mm_ifm">Voorzitter van de Eerste Kamer der Staten-Generaal,<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O<text:tab/><text:page-number text:select-page="current"/></text:p>
      </style:footer>
    </style:master-page>
    <style:master-page xmlns:sdu-fn="http://schema.sdu.nl/2011/07/functions" style:name="Landscape" style:page-layout-name="landscape-margin-text">
      <style:footer>
        <text:p text:style-name="footer">Eerste Kamer, vergaderjaar 2025-2026, 36 89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Voorzitter van de Eerste Kamer aan de staatssecretaris van EZ over het opheffen van het parlementair behandelvoorbehoud bij de Omnibus Digitaal COM(2025)837 en Omnibus AI COM(2025)836</dc:title>
    <meta:user-defined meta:name="OVERHEIDop.ParlID/DC.identifier">kst-36890-O</meta:user-defined>
    <meta:user-defined meta:name="OVERHEIDop.ondernummer">O</meta:user-defined>
    <meta:user-defined meta:name="DCTERMS.W3CDTF/DCTERMS.available">2026-03-30</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Voorzitter van de Eerste Kamer aan de staatssecretaris van EZ over het opheffen van het parlementair behandelvoorbehoud bij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Voorzitter van de Eerste Kamer aan de staatssecretaris van EZ over het opheffen van het parlementair behandelvoorbehoud bij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24</meta:user-defined>
    <meta:user-defined meta:name="OVERHEIDop.dossiertitel">Digitaal pakket van de Europese Commissie COM(2025)835, COM(2025)836, COM(2025)837, COM(2025)838</meta:user-defined>
    <meta:user-defined meta:name="OVERHEIDop.versieInformatie"/>
  </office:meta>
</office:document-meta>
</file>