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N
      <text:tab/>BRIEF VAN DE VOORZITTER VAN DE EERSTE KAMER DER STATEN-GENERAAL</text:h>
      <text:p text:style-name="ifm_p_mt.3.76mm_ifm">Aan de Staatssecretaris Rechtsbescherming en Gevangeniswezen</text:p>
      <text:p text:style-name="ifm_p_mt.3.76mm_ifm">Den Haag, 24 maart 2026</text:p>
      <text:p text:style-name="ifm_p_mt.3.76mm_ifm">De Eerste Kamer heeft op 24 februari 2026, op voorstel van de vaste commissies voor Digitalisering en Economische Zaken / Klimaat en Groene Groei, besloten een parlementair behandelvoorbehoud, als bedoeld in artikel 4 van de Rijkswet houdende goedkeuring van het Verdrag van Lissabon, te doen plaatsen bij de Europese voorstellen Omnibus AI COM(2025)836 en Omnibus Digitaal COM(2025)837.</text:p>
      <text:p text:style-name="ifm_p_mt.3.76mm_ifm">Bij brief van 24 februari 2026 heeft de Kamer dit besluit aan de Staatssecretaris van Economische Zaken, Digitale Economie en Soevereiniteit, medegedeeld en de regering verzocht een parlementair behandelvoorbehoud te maken bij beide voorstellen.<text:note text:id="ID-1241496-d40e75" text:note-class="footnote"><text:note-citation text:label="1 ">1</text:note-citation><text:note-body><text:p text:style-name="ifm_p_font.normal_size.6.93pt_mt..5mm_indent.-0.1161in_mleft.0.1161in_ifm"><text:span text:style-name="ifm_span_font.italic_size.6.93pt_ifm">Kamerstukken I</text:span> 2025/26, 36 890, E.</text:p></text:note-body></text:note> Voorts heeft de Kamer aangegeven dat de commissies voor Digitalisering en Economische Zaken / Klimaat en Groene Groei een mondeling overleg met de regering over het bijzondere politieke belang van voornoemde voorstellen wenselijk achtten. Dit mondeling overleg heeft op 17 maart 2026 plaatsgevonden.</text:p>
      <text:p text:style-name="ifm_p_mt.3.76mm_ifm">Onder verwijzing naar artikel 4, lid 3, van de Goedkeuringswet bij het Verdrag van Lissabon concluderen de commissies dat tijdens voormeld mondeling overleg informatieafspraken zijn gemaakt voor de verdere looptijd van de behandeling van beide omnibusvoorstellen in de Raad. Bij brief van 20 maart 2026 zijn deze informatieafspraken u toegezonden.<text:note text:id="ID-1241496-d40e89" text:note-class="footnote"><text:note-citation text:label="2 ">2</text:note-citation><text:note-body><text:p text:style-name="ifm_p_font.normal_size.6.93pt_mt..5mm_indent.-0.1161in_mleft.0.1161in_ifm"><text:span text:style-name="ifm_span_font.italic_size.6.93pt_ifm">Kamerstukken I</text:span> 2025/26, 36 890, K.</text:p></text:note-body></text:note></text:p>
      <text:p text:style-name="ifm_p_mt.3.76mm_ifm">De Eerste Kamer heeft heden, op voorstel van de commissies, besloten u mee te delen dat voortzetting van het door de regering gemaakte parlementair voorbehoud met betrekking tot beide omnibusvoorstellen niet langer noodzakelijk wordt geacht.</text:p>
      <text:p text:style-name="ifm_p_mt.5.08mm_ifm">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N<text:tab/><text:page-number text:select-page="current"/></text:p>
      </style:footer>
    </style:master-page>
    <style:master-page xmlns:sdu-fn="http://schema.sdu.nl/2011/07/functions" style:name="Landscape" style:page-layout-name="landscape-margin-text">
      <style:footer>
        <text:p text:style-name="footer">Eerste Kamer, vergaderjaar 2025-2026, 36 89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Eerste Kamer aan de staatssecretaris van J&amp;V over het opheffen van het parlementair behandelvoorbehoud bij de Omnibus Digitaal COM(2025)837 en Omnibus AI COM(2025)836</dc:title>
    <meta:user-defined meta:name="OVERHEIDop.ParlID/DC.identifier">kst-36890-N</meta:user-defined>
    <meta:user-defined meta:name="OVERHEIDop.ondernummer">N</meta:user-defined>
    <meta:user-defined meta:name="DCTERMS.W3CDTF/DCTERMS.available">2026-03-30</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Eerste Kamer aan de staatssecretaris van J&amp;V over het opheffen van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Eerste Kamer aan de staatssecretaris van J&amp;V over het opheffen van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4</meta:user-defined>
    <meta:user-defined meta:name="OVERHEIDop.dossiertitel">Digitaal pakket van de Europese Commissie COM(2025)835, COM(2025)836, COM(2025)837, COM(2025)838</meta:user-defined>
    <meta:user-defined meta:name="OVERHEIDop.versieInformatie"/>
  </office:meta>
</office:document-meta>
</file>