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90-M</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90<text:tab/>Digitaal pakket van de Europese Commissie COM(2025)835, COM(2025)836, COM(2025)837, COM(2025)838</text:h>
      <text:h text:style-name="ifm_p_font.bold_size.9.06pt_mt.18.8mm_indent.-58.5mm_ifm" text:outline-level="1">
         M
      <text:tab/>BRIEF VAN DE VOORZITTERS VAN DE VASTE COMMISSIES VOOR DIGITALISERING EN VOOR ECONOMISCHE ZAKEN / KLIMAAT EN GROENE GROEI</text:h>
      <text:p text:style-name="ifm_p_mt.3.76mm_ifm">Aan de Voorzitter van de Eerste Kamer der Staten-Generaal</text:p>
      <text:p text:style-name="ifm_p_mt.3.76mm_ifm">Den Haag, 24 maart 2026</text:p>
      <text:p text:style-name="ifm_p_mt.3.76mm_ifm">De Eerste Kamer heeft op 24 februari 2026, op voorstel van de vaste commissies voor Digitalisering en Economische Zaken/Klimaat en Groene Groei besloten parlementair behandelvoorbehouden, als bedoeld in artikel 4 van de Rijkswet houdende goedkeuring van het Verdrag van Lissabon, te doen plaatsen bij twee EU-verordeningsvoorstellen. Het betreft:</text:p>
      <text:p text:style-name="ifm_p_indent.-5mm_mleft.5mm_ifm">•<text:tab/><text:span text:style-name="ifm_span_font.bold_ifm">COM(2025)836</text:span> Verordening van het Europees Parlement en de Raad tot wijziging van de Verordeningen (EU) 2024/1689 en (EU) 2018/1139 wat betreft vereenvoudiging van de uitvoering van geharmoniseerde regels betreffende artificiële intelligentie (<text:span text:style-name="ifm_span_font.bold_ifm">Omnibus AI</text:span>) en</text:p>
      <text:p text:style-name="ifm_p_indent.-5mm_mleft.5mm_ifm">•<text:tab/><text:span text:style-name="ifm_span_font.bold_ifm">COM(2025)837</text:span> Verordening van het Europees Parlement en de Raad tot wijziging van Verordeningen (EU) 2016/679, (EU) 2018/1724, (EU) 2018/1725 en (EU) 2023/2854 en Richtlijnen 2002/58/EC, (EU) 2022/2555 en (EU) 2022/2557 wat betreft de vereenvoudiging van het digitale wetgevingskader en tot intrekking van de Verordeningen (EU) 2018/1807, (EU) 2019/1150, (EU) 2022/868 en Richtlijn (EU) 2019/1024 (<text:span text:style-name="ifm_span_font.bold_ifm">Omnibus Digitaal</text:span>).</text:p>
      <text:p text:style-name="ifm_p_mt.3.76mm_ifm">Bij brief van 24 februari 2026 heeft de Kamer dit besluit aan de Staatssecretaris van Economische Zaken, Digitale Economie en Soevereiniteit, medegedeeld en de regering verzocht een parlementair voorbehoud te maken bij beide voorstellen. Voorts heeft de Kamer aangegeven dat de commissies voor Digitalisering en Economische Zaken / Klimaat en Groene Groei een mondeling overleg met de regering over het bijzondere politieke belang van voornoemde voorstellen wenselijk achtten. Dit mondeling overleg heeft op 17 maart 2026 plaatsgevonden.</text:p>
      <text:p text:style-name="ifm_p_mt.3.76mm_ifm">Onder verwijzing naar artikel 4, lid 3, van de Goedkeuringswet bij het Verdrag van Lissabon concluderen de commissies dat tijdens voormeld mondeling overleg informatieafspraken zijn gemaakt voor de verdere looptijd van de behandeling van beide omnibusvoorstellen in de Raad.</text:p>
      <text:p text:style-name="ifm_p_mt.3.76mm_ifm">De commissies hebben heden besloten de Kamer te adviseren dat de parlementaire voorbehouden m.b.t. beide omnibusvoorstellen kunnen worden opgeheven en dat het kabinet daarvan op de hoogte gesteld kan worden.</text:p>
      <text:p text:style-name="ifm_p_mt.5.08mm_ifm">De voorzitter van de vaste commissie voor Digitalisering,<text:line-break/>G.V.M.<text:s/>Veldhoen</text:p>
      <text:p text:style-name="ifm_p_mt.3.76mm_ifm">De voorzitter van de commissie Economische Zaken / Klimaat en Groene Groei,<text:line-break/>S.M.<text:s/>K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90, M<text:tab/><text:page-number text:select-page="current"/></text:p>
      </style:footer>
    </style:master-page>
    <style:master-page xmlns:sdu-fn="http://schema.sdu.nl/2011/07/functions" style:name="Landscape" style:page-layout-name="landscape-margin-text">
      <style:footer>
        <text:p text:style-name="footer">Eerste Kamer, vergaderjaar 2025-2026, 36 890,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gitaal pakket van de Europese Commissie COM(2025)835, COM(2025)836, COM(2025)837, COM(2025)838; Brief van de voorzitter van de commissie DIGI en de voorzitter van de commissie EZ/KGG aan de Voorzitter van de Eerste Kamer over het opheffen van het parlementair behandelvoorbehoud bij de Omnibus Digitaal COM(2025)837 en Omnibus AI COM(2025)836</dc:title>
    <meta:user-defined meta:name="OVERHEIDop.ParlID/DC.identifier">kst-36890-M</meta:user-defined>
    <meta:user-defined meta:name="OVERHEIDop.ondernummer">M</meta:user-defined>
    <meta:user-defined meta:name="DCTERMS.W3CDTF/DCTERMS.available">2026-03-24</meta:user-defined>
    <meta:user-defined meta:name="OVERHEIDop.KamerstukTypen/DC.type">Brief</meta:user-defined>
    <meta:user-defined meta:name="OVERHEIDop.dossiernummer">36890</meta:user-defined>
    <meta:user-defined meta:name="OVERHEIDop.configuratie">https://repository.officiele-overheidspublicaties.nl/MasterConfiguraties/MC-OEP-Kamerstuk-Web/1.10/xml/MC-OEP-Kamerstuk-Web.xml</meta:user-defined>
    <meta:user-defined meta:name="OVERHEIDop.documenttitel">Brief van de voorzitter van de commissie DIGI en de voorzitter van de commissie EZ/KGG aan de Voorzitter van de Eerste Kamer over het opheffen van het parlementair behandelvoorbehoud bij de Omnibus Digitaal COM(2025)837 en Omnibus AI COM(2025)83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Digitaal pakket van de Europese Commissie COM(2025)835, COM(2025)836, COM(2025)837, COM(2025)838; Brief van de voorzitter van de commissie DIGI en de voorzitter van de commissie EZ/KGG aan de Voorzitter van de Eerste Kamer over het opheffen van het parlementair behandelvoorbehoud bij de Omnibus Digitaal COM(2025)837 en Omnibus AI COM(2025)8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3-24</meta:user-defined>
    <meta:user-defined meta:name="OVERHEIDop.dossiertitel">Digitaal pakket van de Europese Commissie COM(2025)835, COM(2025)836, COM(2025)837, COM(2025)838</meta:user-defined>
    <meta:user-defined meta:name="OVERHEIDop.versieInformatie"/>
  </office:meta>
</office:document-meta>
</file>