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0-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L
      <text:tab/>BRIEF VAN DE VOORZITTERS VAN DE VASTE COMMISSIES VOOR DIGITALISERING EN VOOR ECONOMISCHE ZAKEN / KLIMAAT EN GROENE GROEI</text:h>
      <text:p text:style-name="ifm_p_mt.3.76mm_ifm">Aan de Staatssecretaris Rechtsbescherming en Gevangeniswezen</text:p>
      <text:p text:style-name="ifm_p_mt.3.76mm_ifm">Den Haag, 20 maart 2026</text:p>
      <text:p text:style-name="ifm_p_mt.3.76mm_ifm">De vaste commissies voor Digitalisering en Economische Zaken / Klimaat en Groene Groei hebben de Kamer voorgesteld een parlementair behandelvoorbehoud, als bedoeld in artikel 4 van de Rijkswet houdende goedkeuring van het Verdrag van Lissabon, te plaatsen bij de Europese voorstellen Omnibus AI COM(2025)836 en Omnibus Digitaal COM(2025)837. De Kamer heeft op 24 februari 2026 besloten dat zij de aan de orde zijnde voorstellen van zodanig politiek belang achten dat zij over de behandeling daarvan op bijzondere wijze wenst te worden geïnformeerd. Bij brief van 24 februari 2026 heeft de Kamer dit besluit aan de Staatssecretaris van Economische Zaken, Digitale Economie en Soevereiniteit, medegedeeld en de regering verzocht een parlementair voorbehoud te maken. Voorts heeft de Kamer aangegeven dat de commissies voor Digitalisering en Economische Zaken / Klimaat en Groene Groei een mondeling overleg met de regering over het bijzondere politieke belang van voornoemde voorstellen wenselijk achten. Dit mondeling overleg heeft op 17 maart 2026 plaatsgevonden.</text:p>
      <text:p text:style-name="ifm_p_mt.3.76mm_ifm">Met verwijzing naar artikel 4, lid 3, van de Goedkeuringswet bij het Verdrag van Lissabon bevestig ik u hierbij dat tijdens voormeld mondeling overleg tot de volgende informatieafspraken is gekomen:</text:p>
      <text:p text:style-name="ifm_p_indent.-5mm_mleft.5mm_ifm">○<text:tab/>Het kabinet zal via de geannoteerde agenda van de Telecomraad de Kamer informeren over voortgang van behandeling van de Omnibus AI en de Omnibus Digitaal, ook wanneer deze voorstellen niet op de agenda van de Telecomraad staan;</text:p>
      <text:p text:style-name="ifm_p_indent.-5mm_mleft.5mm_ifm">○<text:tab/>Het kabinet zal de Kamer tijdig informeren over opties die voorliggen ter besluitvorming in de Raad en onderliggende Raadswerkgroepen die gevolgen hebben voor belangrijke elementen van de voorstellen en/of de Nederlandse inzet;</text:p>
      <text:p text:style-name="ifm_p_indent.-5mm_mleft.5mm_ifm">○<text:tab/>Het kabinet zal de Kamer tijdig informeren wanneer het kabinet voorziet in de onderhandelingen te moeten afwijken van het kabinetsstandpunt zoals weergegeven in het BNC-fiche en/of nadien vastgelegd met de Kamer, bijvoorbeeld in toezeggingen gedaan bij een mondeling overleg, plenair debat en/of schriftelijk overleg, en moties;</text:p>
      <text:p text:style-name="ifm_p_indent.-5mm_mleft.5mm_ifm">○<text:tab/>Het kabinet zal de Kamer tijdig informeren wanneer er substantiële nieuwe elementen aan de oorspronkelijke voorstellen lijken te worden toegevoegd of belangrijke elementen worden verwijderd tijdens de onderhandelingen;</text:p>
      <text:p text:style-name="ifm_p_indent.-5mm_mleft.5mm_ifm">○<text:tab/>Zodra een akkoord of definitieve compromistekst aanstaande is zal het kabinet de Kamer tijdig informeren, zodat dit in concept kan worden bestudeerd en – desgewenst – geagendeerd kan worden voor plenaire beraadslaging. De informatie zal gaan over hoe dit akkoord zich verhoudt tot de inzet in het BNC-fiche, met een focus op de belangrijkste elementen;</text:p>
      <text:p text:style-name="ifm_p_indent.-5mm_mleft.5mm_ifm">○<text:tab/>Zodra de onderhandelingen in de Raad en met het Europees parlement zijn afgerond, zal het kabinet de Kamer een appreciatie sturen van het uiteindelijk behaalde resultaat in relatie tot de oorspronkelijke Nederlandse inzet.</text:p>
      <text:p text:style-name="ifm_p_mt.3.76mm_ifm">Voorts is tijdens het mondeling overleg van 17 maart 2026 toegezegd dat in de informatievoorziening aan de Kamer nadrukkelijk aandacht zal worden besteed aan de volgende aspecten:</text:p>
      <text:p text:style-name="ifm_p_indent.-5mm_mleft.5mm_ifm">○<text:tab/>Ontwikkelingen rondom de voorgestelde bevoegdheid tot verwerking van gevoelige persoonsgegevens voor biasdetectie en -correctie (Omnibus AI);</text:p>
      <text:p text:style-name="ifm_p_indent.-5mm_mleft.5mm_ifm">○<text:tab/>Ontwikkelingen rondom de voorgestelde wijzingen op het niveau van de bescherming van de grondrechten op het gebied van privacy en gegevensbescherming (Omnibus Digitaal);</text:p>
      <text:p text:style-name="ifm_p_indent.-5mm_mleft.5mm_ifm">○<text:tab/>Ontwikkelingen rondom de oprichting van het Europees meldpunt (Omnibus Digitaal);</text:p>
      <text:p text:style-name="ifm_p_indent.-5mm_mleft.5mm_ifm">○<text:tab/>De effecten van de voorgestelde wijzingen op de positie van nationale toezichthouders (Omnibus Digitaal);</text:p>
      <text:p text:style-name="ifm_p_indent.-5mm_mleft.5mm_ifm">○<text:tab/>Ontwikkelingen rondom de voorgestelde wijziging van artikel 22 van de AVG met betrekking tot de verwerking van persoonsgegevens voor geautomatiseerde besluitvorming (Omnibus Digitaal);</text:p>
      <text:p text:style-name="ifm_p_indent.-5mm_mleft.5mm_ifm">○<text:tab/>De mate waarin de voorstellen bijdragen aan vermindering van de regeldruk en administratieve lasten, en welke partijen daarvan daadwerkelijk profiteren;</text:p>
      <text:p text:style-name="ifm_p_indent.-5mm_mleft.5mm_ifm">○<text:tab/>Ten aanzien van welke zorg- en kritiekpunten het kabinet kan rekenen op steun van andere lidstaten en voor welke punten deze steun ontbreekt.</text:p>
      <text:p text:style-name="ifm_p_mt.3.76mm_ifm">Voor de goede orde wijs ik u erop dat behandelende commissies op 24 maart 2026 een besluit zullen nemen over het al dan niet voortzetten van het parlementair voorbehoud.</text:p>
      <text:p text:style-name="ifm_p_mt.3.76mm_ifm">Tot slot is toegezegd schriftelijk te antwoorden op nadere vragen van het lid Van Hattem (PVV) in vervolg op de vragen gesteld in het schriftelijk overleg m.b.t. de uitwerking van richtsnoeren voor AI-systemen met een hoog risico en richtsnoeren met een model voor de effectbeoordeling van de grondrechten.<text:note text:id="ID-1240462-d40e114" text:note-class="footnote"><text:note-citation text:label="1 ">1</text:note-citation><text:note-body><text:p text:style-name="ifm_p_font.normal_size.6.93pt_mt..5mm_indent.-0.1161in_mleft.0.1161in_ifm"><text:span text:style-name="ifm_span_font.italic_size.6.93pt_ifm">Kamerstukken I, 2025–26</text:span>, 36 890, J</text:p></text:note-body></text:note></text:p>
      <text:p text:style-name="ifm_p_mt.5.08mm_ifm">De voorzitter van de commissie Digitalisering,<text:line-break/>G.V.M.<text:s/>Veldh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L<text:tab/><text:page-number text:select-page="current"/></text:p>
      </style:footer>
    </style:master-page>
    <style:master-page xmlns:sdu-fn="http://schema.sdu.nl/2011/07/functions" style:name="Landscape" style:page-layout-name="landscape-margin-text">
      <style:footer>
        <text:p text:style-name="footer">Eerste Kamer, vergaderjaar 2025-2026, 36 890,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van de voorzitter van de commissie DIGI aan de staatssecretaris van J&amp;V over de informatieafspraken inzake het parlementair behandelvoorbehoud bij de Omnibus Digitaal COM(2025)837 en Omnibus AI COM(2025)836</dc:title>
    <meta:user-defined meta:name="OVERHEIDop.ParlID/DC.identifier">kst-36890-L</meta:user-defined>
    <meta:user-defined meta:name="OVERHEIDop.ondernummer">L</meta:user-defined>
    <meta:user-defined meta:name="DCTERMS.W3CDTF/DCTERMS.available">2026-03-24</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van de voorzitter van de commissie DIGI aan de staatssecretaris van J&amp;V over de informatieafspraken inzake het parlementair behandelvoorbehoud bij de Omnibus Digitaal COM(2025)837 en Omnibus AI COM(2025)83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van de voorzitter van de commissie DIGI aan de staatssecretaris van J&amp;V over de informatieafspraken inzake het parlementair behandelvoorbehoud bij de Omnibus Digitaal COM(2025)837 en Omnibus AI COM(2025)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20</meta:user-defined>
    <meta:user-defined meta:name="OVERHEIDop.dossiertitel">Digitaal pakket van de Europese Commissie COM(2025)835, COM(2025)836, COM(2025)837, COM(2025)838</meta:user-defined>
    <meta:user-defined meta:name="OVERHEIDop.versieInformatie"/>
  </office:meta>
</office:document-meta>
</file>