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890-D</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90<text:tab/>Digitaal pakket van de Europese Commissie COM(2025)835, COM(2025)836, COM(2025)837, COM(2025)838</text:h>
      <text:h text:style-name="ifm_p_font.bold_size.9.06pt_mt.18.8mm_indent.-58.5mm_ifm" text:outline-level="1">
         D
      <text:tab/>BRIEF VAN DE VOORZITTERS VAN DE VASTE COMMISSIES VOOR DIGITALISERING EN ECONOMISCHE ZAKEN/KLIMAAT EN GROENE GROEI</text:h>
      <text:p text:style-name="ifm_p_mt.3.76mm_ifm">Aan de Voorzitter van de Eerste Kamer der Staten-Generaal</text:p>
      <text:p text:style-name="ifm_p_mt.3.76mm_ifm">Den Haag, 17 februari 2026</text:p>
      <text:p text:style-name="ifm_p_mt.3.76mm_ifm">De vaste commissies voor Digitalisering en Economische Zaken/Klimaat en Groene Groei hebben momenteel een tweetal EU-verordeningsvoorstellen in behandeling die onderdeel uitmaken van een breder digitaal pakket. Het betreft:</text:p>
      <text:p text:style-name="ifm_p_indent.-5mm_mleft.5mm_ifm">•<text:tab/>COM(2025)836 <text:span text:style-name="ifm_span_font.italic_ifm">Verordening van het Europees Parlement en de Raad tot wijziging van de Verordeningen (EU) 2024/1689 en (EU) 2018/1139 wat betreft vereenvoudiging van de uitvoering van geharmoniseerde regels betreffende artificiële intelligentie</text:span> <text:span text:style-name="ifm_span_font.bold-italic_ifm">(Digitale omnibus inzake AI)</text:span>
                            en</text:p>
      <text:p text:style-name="ifm_p_indent.-5mm_mleft.5mm_ifm">•<text:tab/>COM(2025)837 <text:span text:style-name="ifm_span_font.italic_ifm">Verordening van het Europees Parlement en de Raad tot wijziging van Verordeningen (EU) 2016/679, (EU) 2018/1724, (EU) 2018/1725 en (EU) 2023/2854 en Richtlijnen 2002/58/EC, (EU) 2022/2555 en (EU) 2022/2557 wat betreft de vereenvoudiging van het digitale wetgevingskader en tot intrekking van de Verordeningen (EU) 2018/1807, (EU) 2019/1150, (EU) 2022/868 en Richtlijn (EU) 2019/1024</text:span> <text:span text:style-name="ifm_span_font.bold-italic_ifm">(digitale omnibus)</text:span>,</text:p>
      <text:p text:style-name="ifm_p_ifm">sedert 19 januari 2026 door de Europese Commissie gepubliceerd in alle officiële EU-talen.</text:p>
      <text:p text:style-name="ifm_p_mt.3.76mm_ifm">De commissies zijn van oordeel dat deze verordeningsvoorstellen, gepresenteerd als technische aanpassingen met het oog op het verminderen van regeldruk, vereenvoudiging van de uitvoering en versterking van het concurrentievermogen van de EU, het risico in zich dragen dat afbreuk wordt gedaan aan de bescherming van fundamentele rechten, waaronder privacyrechten en non-discriminatie, en andere te behartigen publieke belangen. Ook het wijzigen van bevoegdheden van de Europese Commissie t.a.v. uitvoeringshandelingen en organisatorische maatregelen, zoals het aanwijzen van een Europees meldpunt m.b.t cyberincidenten en de rol van toezichthouders en de taakafbakening met het nieuwe AI Office verdient een zorgvuldige behandeling.</text:p>
      <text:p text:style-name="ifm_p_mt.3.76mm_ifm">Gegeven het feit dat de voorstellen zijn gepubliceerd zonder begeleidende impact assessments en zonder advies van de European Data Protection Supervisor (EDPS) en de European Data Protection Board (EDPB) is de Eerste Kamer naar het oordeel van de commissies niet goed in staat om de voorstellen te beoordelen op doeltreffendheid, noodzakelijkheid, evenredigheid en verenigbaarheid met bestaande (inter)nationale wetgeving. Niet alleen op Europees niveau, maar ook op nationaal niveau ontbreekt het aan onderbouwde inzichten wat de gevolgen (juridisch, beleidsmatig, uitvoerings- en toezichtpraktijk) zijn van de voornemens.</text:p>
      <text:p text:style-name="ifm_p_ifm">Daarom achten zij de voorstellen van zodanig politiek belang dat de Kamer over de behandeling daarvan op bijzondere wijze dient te worden geïnformeerd. Derhalve stellen de commissies de Kamer voor een parlementair behandelvoorbehoud bij de voorstellen te plaatsen als bedoeld in artikel 4 van de Rijkswet houdende goedkeuring van het Verdrag van Lissabon.</text:p>
      <text:p text:style-name="ifm_p_mt.3.76mm_ifm">De commissies achten overleg met de regering over het bijzondere politieke belang van de voorstellen bijzonder wenselijk. In dit overleg kunnen afspraken worden gemaakt over de wijze van informatieverstrekking door de regering, over het verloop van de onderhandelingen en van de wetgevingsprocedure alsmede over een eventueel vervolgoverleg. Ik verzoek u het voorstel van de commissies ter besluitvorming aan de Kamer voor te leggen. Indien de Kamer het voorstel aanvaardt, zullen de commissies conform artikel 112 van het Reglement van Orde met de verantwoordelijke bewindspersoon overleg voeren over het bijzonder politieke belang van het voorstel.</text:p>
      <text:p text:style-name="ifm_p_mt.5.08mm_ifm">De voorzitter van de vaste commissie voor Digitalisering,<text:line-break/>G.V.M.<text:s/>Veldhoen</text:p>
      <text:p text:style-name="ifm_p_mt.3.76mm_ifm">De voorzitter van de commissie Economische Zaken / Klimaat en Groene Groei,<text:line-break/>S.M.<text:s/>Klu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890, D<text:tab/><text:page-number text:select-page="current"/></text:p>
      </style:footer>
    </style:master-page>
    <style:master-page xmlns:sdu-fn="http://schema.sdu.nl/2011/07/functions" style:name="Landscape" style:page-layout-name="landscape-margin-text">
      <style:footer>
        <text:p text:style-name="footer">Eerste Kamer, vergaderjaar 2025-2026, 36 890,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igitaal pakket van de Europese Commissie COM(2025)835, COM(2025)836, COM(2025)837, COM(2025)838; Brief van de voorzitter van de commissie DIGI en de voorzitter van de commissie EZ/KGG aan de Voorzitter van de Eerste Kamer over het plaatsen van een parlementair behandelvoorbehoud bij de Omnibus Digitaal COM(2025)837 en Omnibus AI COM(2025)836</dc:title>
    <meta:user-defined meta:name="OVERHEIDop.ParlID/DC.identifier">kst-36890-D</meta:user-defined>
    <meta:user-defined meta:name="OVERHEIDop.ondernummer">D</meta:user-defined>
    <meta:user-defined meta:name="DCTERMS.W3CDTF/DCTERMS.available">2026-02-19</meta:user-defined>
    <meta:user-defined meta:name="OVERHEIDop.KamerstukTypen/DC.type">Brief</meta:user-defined>
    <meta:user-defined meta:name="OVERHEIDop.dossiernummer">36890</meta:user-defined>
    <meta:user-defined meta:name="OVERHEIDop.configuratie">https://repository.officiele-overheidspublicaties.nl/MasterConfiguraties/MC-OEP-Kamerstuk-Web/1.10/xml/MC-OEP-Kamerstuk-Web.xml</meta:user-defined>
    <meta:user-defined meta:name="OVERHEIDop.documenttitel">Brief van de voorzitter van de commissie DIGI en de voorzitter van de commissie EZ/KGG aan de Voorzitter van de Eerste Kamer over het plaatsen van een parlementair behandelvoorbehoud bij de Omnibus Digitaal COM(2025)837 en Omnibus AI COM(2025)836</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Digitaal pakket van de Europese Commissie COM(2025)835, COM(2025)836, COM(2025)837, COM(2025)838; Brief van de voorzitter van de commissie DIGI en de voorzitter van de commissie EZ/KGG aan de Voorzitter van de Eerste Kamer over het plaatsen van een parlementair behandelvoorbehoud bij de Omnibus Digitaal COM(2025)837 en Omnibus AI COM(2025)83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6-02-17</meta:user-defined>
    <meta:user-defined meta:name="OVERHEIDop.dossiertitel">Digitaal pakket van de Europese Commissie COM(2025)835, COM(2025)836, COM(2025)837, COM(2025)838</meta:user-defined>
    <meta:user-defined meta:name="OVERHEIDop.versieInformatie"/>
  </office:meta>
</office:document-meta>
</file>