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88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88<text:tab/>Initiatiefnota van het lid Ceder over «Tegen christenvervolging, voor geloofsvrijheid: richtinggevende voorstellen voor een diplomatiek daadkrachtig buitenlandbeleid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januari 2026</text:p>
      <text:p text:style-name="ifm_p_mt.3.76mm_ifm">Hierbij bied ik u aan de initiatiefnota «Tegen christenvervolging, voor geloofsvrijheid: richtinggevende voorstellen voor een diplomatiek daadkrachtig buitenlandbeleid».</text:p>
      <text:p text:style-name="ifm_p_mt.5.08mm_ifm"><text:line-break/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Ceder over “Tegen christenvervolging, voor geloofsvrijheid: richtinggevende voorstellen voor een diplomatiek daadkrachtig buitenlandbeleid”; Geleidende brief; Geleidende brief</dc:title>
    <meta:user-defined meta:name="OVERHEIDop.ParlID/DC.identifier">kst-36888-1</meta:user-defined>
    <meta:user-defined meta:name="OVERHEIDop.ondernummer">1</meta:user-defined>
    <meta:user-defined meta:name="DCTERMS.W3CDTF/DCTERMS.available">2026-01-28</meta:user-defined>
    <meta:user-defined meta:name="OVERHEIDop.KamerstukTypen/DC.type">Brief</meta:user-defined>
    <meta:user-defined meta:name="OVERHEIDop.dossiernummer">368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D.G.M. Ceder</meta:user-defined>
    <meta:user-defined meta:name="OVERHEIDop.dossiertitel">Initiatiefnota van het lid Ceder over “Tegen christenvervolging, voor geloofsvrijheid: richtinggevende voorstellen voor een diplomatiek daadkrachtig buitenlandbeleid”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Initiatiefnota van het lid Ceder over “Tegen christenvervolging, voor geloofsvrijheid: richtinggevende voorstellen voor een diplomatiek daadkrachtig buitenlandbeleid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