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86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86<text:tab/>Wijziging van de Woningwet in verband met het vervangen van de actuele waarde door de beleidswaard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oningwet in verband met het vervangen van de actuele waarde door de beleidswaard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jan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in verband met het vervangen van de actuele waarde door de beleidswaarde; Koninklijke boodschap; Koninklijke boodschap</dc:title>
    <meta:user-defined meta:name="OVERHEIDop.ParlID/DC.identifier">kst-36886-1</meta:user-defined>
    <meta:user-defined meta:name="OVERHEIDop.ondernummer">1</meta:user-defined>
    <meta:user-defined meta:name="DCTERMS.W3CDTF/DCTERMS.available">2026-01-21</meta:user-defined>
    <meta:user-defined meta:name="OVERHEIDop.KamerstukTypen/DC.type">Koninklijke boodschap</meta:user-defined>
    <meta:user-defined meta:name="OVERHEIDop.dossiernummer">368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M.C.G. Keijzer</meta:user-defined>
    <meta:user-defined meta:name="OVERHEIDop.dossiertitel">Wijziging van de Woningwet in verband met het vervangen van de actuele waarde door de beleidswaa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0</meta:user-defined>
    <meta:user-defined meta:name="DC.title">Wijziging van de Woningwet in verband met het vervangen van de actuele waarde door de beleidswaard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