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8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3<text:tab/>Verslag van een werkbezoek van de Voorzitter van de Tweede Kamer der Staten-Generaal aan het Verenigd Koninkrijk</text:h>
      <text:h text:style-name="ifm_p_font.bold_size.9.06pt_mt.18.8mm_indent.-58.5mm_ifm" text:outline-level="1">Nr. 1
      <text:tab/>VERSLAG VAN EEN WERKBEZOEK AAN HET VERENIGD KONINKRIJK DOOR DE VOORZITTER VAN DE TWEEDE KAMER DER STATEN-GENERAAL OP 6 EN 7 JANUARI 2026</text:h>
      <text:p text:style-name="ifm_p_ifm">Vastgesteld 19 januari 2026</text:p>
      <text:h text:style-name="ifm_p_font.bold_mt.3.76mm_page.keep-with-next_ifm" text:outline-level="1">Inleiding</text:h>
      <text:p text:style-name="ifm_p_mt.3.76mm_ifm">De Voorzitter van de Tweede Kamer der Staten-Generaal heeft op 6 en 7 januari 2026 een werkbezoek gebracht aan het Verenigd Koninkrijk. Doel van het bezoek was een kennismaking met zijn collega, de «Speaker» van het Britse <text:span text:style-name="ifm_span_font.italic_ifm">House of Commons</text:span>, Sir Lindsay Hoyle. De organisatie van de Tweede Kamer en die van het Britse Lagerhuis kennen een aantal gelijksoortige uitdagingen, die een rijke gespreksagenda opleverden: sociale veiligheid, de veiligheid van parlementariërs en de renovatie van het historische parlementsgebouw. Tijdens het bezoek werd de Voorzitter op uitstekende wijze begeleid door de Nederlandse ambassadeur in het Verenigd Koninkrijk, Paul Huijts, en zijn team. De Voorzitter dankt hen voor de geleverde ondersteuning. Hij brengt hierbij verslag uit van het bezoek.</text:p>
      <text:h text:style-name="ifm_p_font.bold_mt.3.76mm_page.keep-with-next_ifm" text:outline-level="1">Programma</text:h>
      <text:p text:style-name="ifm_p_mt.3.76mm_ifm">Direct na aankomst in Londen werd de Voorzitter gebriefd door ambassadeur Huijts over de politieke en economische situatie in het Verenigd Koninkrijk. Deze briefing diende ter voorbereiding op de ontmoeting met Speaker Hoyle op woensdag 7 januari. De Britse Voorzitter is één van de langstzittende parlementsvoorzitters in Europa. In 2019 werd hij gekozen met de belofte veel aandacht te besteden aan de sociale veiligheid in het parlement. Dit thema besloeg een groot deel van het gesprek tussen beide Voorzitters. Na een uitgebreid onafhankelijk onderzoek in 2018 heeft het Britse parlement gekozen voor een nieuwe, holistische benadering ter bevordering van een interne cultuur van onderling respect, waarin schadelijk gedrag wordt geadresseerd. Deze benadering is gericht op alle politieke partijen in beide Kamers van het parlement. Er is een <text:span text:style-name="ifm_span_font.italic_ifm">Independent Complaints and Grievance Scheme </text:span>ingesteld, een onafhankelijk mechanisme om klachten over pesten, intimidatie en grensoverschrijdend seksueel gedrag in behandeling te nemen. Deze voorziening is er voor iedereen die in het parlement werkt of die het parlement bezoekt. Daarnaast is er een parlementaire gedragscode opgesteld, ook voor iedereen die in het parlement werkt of het parlement bezoekt<text:note text:id="ID-1231719-d40e81" text:note-class="footnote"><text:note-citation text:label="1 ">1</text:note-citation><text:note-body><text:p text:style-name="ifm_p_font.normal_size.6.93pt_mt..5mm_indent.-0.1161in_mleft.0.1161in_ifm">https://www.parliament.uk/about/independent-complaints-and-grievance-scheme/</text:p></text:note-body></text:note>. Deze werkwijze heeft het klimaat van sociale veiligheid in het Britse parlement aanzienlijk verbeterd, aldus Speaker Hoyle. Maar tegelijkertijd vraagt het bevorderen van een sociaal veilige werkomgeving continue aandacht en alertheid; het werken hieraan is nooit afgerond. Een tweede gespreksthema betrof de veiligheid van parlementariërs. De ernst hiervan wordt in het Britse parlement sterk gevoeld na de moord op Jo Cox in 2016 en de moord op Sir David Amess in 2021, beiden lid van het Lagerhuis. Sinds die moorden is de beveiliging van parlementariërs een topprioriteit voor het bestuur van het Britse parlement. Bedreigingen aan het adres van parlementsleden zijn helaas nog steeds aan de orde van de dag en de maatregelen die genomen zijn om deze het hoofd te bieden, zijn omvangrijk, zowel in Westminster als in de districtskantoren van de parlementariërs. Vervolgens spraken beide Voorzitters over de grootschalige renovatieprojecten van de respectievelijke parlementsgebouwen in Londen en Den Haag. Hoewel men al sinds 2013 voorbereidingen treft, moet de renovatie van het <text:span text:style-name="ifm_span_font.italic_ifm">Westminster Palace</text:span> nog beginnen. Er moet nog besloten worden of de Britse parlementariërs daarbij in het gebouw blijven tijdens de bouwwerkzaamheden of dat men tijdelijk naar een andere locatie verhuist. Dit besluit wordt niet voor 2030 voorzien. Tot slot spraken beide Voorzitters over nut en noodzaak van internationale contacten op parlementair niveau. Speaker Hoyle is een actief deelnemer aan conferenties van parlementsvoorzitters; hij deelde zijn ervaring op dit gebied met de Nederlandse Kamervoorzitter.</text:p>
      <text:p text:style-name="ifm_p_mt.3.76mm_ifm">Na een korte rondleiding door het <text:span text:style-name="ifm_span_font.italic_ifm">House of Commons</text:span> en het <text:span text:style-name="ifm_span_font.italic_ifm">House of Lords</text:span> en enkele andere prominente ruimtes in het paleis van Westminster, woonde de Voorzitter het wekelijkse vragenuur bij, de <text:span text:style-name="ifm_span_font.italic_ifm">Prime Minister’s Questions</text:span>. Deze stonden op 7 januari grotendeels in het teken van de internationale politiek: de voortgang in de besprekingen over een vredesakkoord in Oekraïne en de recente militaire actie van de Verenigde Staten in Venezuela. Voorts had de Voorzitter een werklunch met de <text:span text:style-name="ifm_span_font.italic_ifm">All Party Parliamentary Group on the Netherlands </text:span>onder voorzitterschap van Labour-parlementariër Clive Betts. Deze tegenhanger van de Contactgroep Verenigd Koninkrijk in de Tweede Kamer bestaat uit leden van beide Kamers van het Britse parlement. Ook in dit gesprek werd uitgebreid gesproken over de veiligheid van parlementariërs en de renovaties van de parlementsgebouwen. Daarnaast waren de leden van de <text:span text:style-name="ifm_span_font.italic_ifm">All Party Parliamentary Group</text:span> geïnteresseerd in de stand van zaken in de formatiebesprekingen in Nederland.</text:p>
      <text:p text:style-name="ifm_p_mt.3.76mm_ifm">Naast een gelegenheid om over gedeelde uitdagingen te spreken, waren de ontmoetingen van de Kamervoorzitter met zowel Speaker Hoyle als met de <text:span text:style-name="ifm_span_font.italic_ifm">All Party Parliamentary Group on the Netherlands </text:span>vooral ook een uitdrukking van de goede vriendschappelijke en eeuwenoude banden tussen het Britse parlement en het Nederlandse parlement.</text:p>
      <text:p text:style-name="ifm_p_mt.3.76mm_ifm">Het programma werd afgesloten met een kort bezoek aan de Churchill War Rooms, de historische bunker van waaruit het Britse oorlogskabinet tussen 1940 en 1945 leiding gaf aan de Britse oorlogsinspanningen.</text:p>
      <text:p text:style-name="ifm_p_mt.5.08mm_ifm">De Voorzitter,<text:line-break/>Van Campen</text:p>
      <text:p text:style-name="ifm_p_mt.3.76mm_ifm">De griffiers van de delegatie,<text:line-break/>Oskam<text:line-break/><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3, nr. 1<text:tab/><text:page-number text:select-page="current"/></text:p>
      </style:footer>
    </style:master-page>
    <style:master-page xmlns:sdu-fn="http://schema.sdu.nl/2011/07/functions" style:name="Landscape" style:page-layout-name="landscape-margin-text">
      <style:footer>
        <text:p text:style-name="footer">Tweede Kamer, vergaderjaar 2025-2026, 36 88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van de Voorzitter van de Tweede Kamer der Staten-Generaal aan het Verenigd Koninkrijk; Verslag van een werkbezoek; Verslag van een werkbezoek aan het Verenigd Koninkrijk door de Voorzitter van de Tweede Kamer der Staten-Generaal op 6 en 7 januari 2026</dc:title>
    <meta:user-defined meta:name="OVERHEIDop.ParlID/DC.identifier">kst-36883-1</meta:user-defined>
    <meta:user-defined meta:name="OVERHEIDop.ondernummer">1</meta:user-defined>
    <meta:user-defined meta:name="DCTERMS.W3CDTF/DCTERMS.available">2026-01-20</meta:user-defined>
    <meta:user-defined meta:name="OVERHEIDop.KamerstukTypen/DC.type">Verslag</meta:user-defined>
    <meta:user-defined meta:name="OVERHEIDop.dossiernummer">36883</meta:user-defined>
    <meta:user-defined meta:name="OVERHEIDop.configuratie">https://repository.officiele-overheidspublicaties.nl/MasterConfiguraties/MC-OEP-Kamerstuk-Web/1.10/xml/MC-OEP-Kamerstuk-Web.xml</meta:user-defined>
    <meta:user-defined meta:name="OVERHEIDop.documenttitel">Verslag van een werkbezoek aan het Verenigd Koninkrijk door de Voorzitter van de Tweede Kamer der Staten-Generaal op 6 en 7 januari 2026</meta:user-defined>
    <meta:user-defined meta:name="OVERHEIDop.indiener">A.W. Westerhoff</meta:user-defined>
    <meta:user-defined meta:name="OVERHEIDop.indiener">P. Oskam</meta:user-defined>
    <meta:user-defined meta:name="OVERHEIDop.indiener">A.A.H. van Campen</meta:user-defined>
    <meta:user-defined meta:name="OVERHEIDop.dossiertitel">Verslag van een werkbezoek van de Voorzitter van de Tweede Kamer der Staten-Generaal aan het Verenigd Koninkr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Verslag van een werkbezoek van de Voorzitter van de Tweede Kamer der Staten-Generaal aan het Verenigd Koninkrijk; Verslag van een werkbezoek; Verslag van een werkbezoek aan het Verenigd Koninkrijk door de Voorzitter van de Tweede Kamer der Staten-Generaal op 6 en 7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