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2<text:tab/>Wijziging van de Wet langdurige zorg in verband met de aanvraag van een Wlz-indicatie door familie</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3 december 2025 en het nader rapport d.d. 12 januari 2026, aangeboden aan de Koning door de Staatssecretaris van Volksgezondheid, Welzijn en Sport. Het advies van de Afdeling advisering van de Raad van State is cursief afgedrukt.</text:p>
      <text:p text:style-name="ifm_p_mt.3.76mm_ifm">Blijkens de mededeling van de Directeur van Uw Kabinet van 21 oktober 2025, no. 2025002365, machtigde Uwe Majesteit de Afdeling advisering van de Raad van State haar advies inzake het bovenvermelde voorstel van wet rechtstreeks aan mij te doen toekomen. Dit advies, gedateerd 3 december 2025, no. W13.25.00305/III, bied ik U hierbij aan. De tekst van het advies treft u hieronder cursief aan.</text:p>
      <text:p text:style-name="ifm_p_mt.3.76mm_ifm"><text:span text:style-name="ifm_span_font.italic_ifm">Bij Kabinetsmissive van 21 oktober 2025, no.2025002365, heeft Uwe Majesteit, op voordracht van de Staatssecretaris van Volksgezondheid, Welzijn en Sport, bij de Afdeling advisering van de Raad van State ter overweging aanhangig gemaakt het voorstel van wet houdende wijziging van de Wet langdurige zorg in verband met de aanvraag van een Wlz-indicatie door famili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de memorie van toelichting te verduidelijken dat de wijziging er primair op is gericht de toegankelijkheid tot de Wet langdurige zorg te waarborgen. Daarnaast is verduidelijkt waarom ervoor is gekozen om de kring van aanvragers voor een indicatiebesluit namens een verzekerde hetzelfde te laten zijn als de personen die op grond van de Wet zorg en dwang psychogeriatrische en verstandelijk gehandicapte cliënten (Wzd) en artikel 7:465, derde lid, van het Burgerlijk Wetboek mogen optreden als vertegenwoordiger. Het gaat bij het indienen van een aanvraag voor een indicatiebesluit immers om een handelen namens de client. Het aanbrengen van deze beperking in de kring van aanvragers draagt er ook toe bij dat de inbreuk op het zelfbeschikkingsrecht niet groter is dan noodzakelijk.</text:p>
      <text:p text:style-name="ifm_p_mt.3.76mm_ifm">Ik verzoek U het hierbij gevoegde voorstel van wet en de gewijzigde memorie van toelichting aan de Tweede Kamer der Staten-Generaal te zend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2, nr. 4<text:tab/><text:page-number text:select-page="current"/></text:p>
      </style:footer>
    </style:master-page>
    <style:master-page xmlns:sdu-fn="http://schema.sdu.nl/2011/07/functions" style:name="Landscape" style:page-layout-name="landscape-margin-text">
      <style:footer>
        <text:p text:style-name="footer">Tweede Kamer, vergaderjaar 2025-2026, 36 8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e aanvraag van een Wlz-indicatie door familie; Advies Afdeling advisering Raad van State en Nader rapport; Advies Afdeling advisering Raad van State en Nader rapport</dc:title>
    <meta:user-defined meta:name="OVERHEIDop.ParlID/DC.identifier">kst-36882-4</meta:user-defined>
    <meta:user-defined meta:name="OVERHEIDop.ondernummer">4</meta:user-defined>
    <meta:user-defined meta:name="DCTERMS.W3CDTF/DCTERMS.available">2026-01-20</meta:user-defined>
    <meta:user-defined meta:name="OVERHEIDop.KamerstukTypen/DC.type">Overig</meta:user-defined>
    <meta:user-defined meta:name="OVERHEIDop.dossiernummer">36882</meta:user-defined>
    <meta:user-defined meta:name="OVERHEIDop.adviesRvS">W13.25.00305/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N.J.F. Pouw-Verweij</meta:user-defined>
    <meta:user-defined meta:name="OVERHEIDop.indiener">Th.C. de Graaf</meta:user-defined>
    <meta:user-defined meta:name="OVERHEIDop.dossiertitel">Wijziging van de Wet langdurige zorg in verband met de aanvraag van een Wlz-indicatie door famil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langdurige zorg in verband met de aanvraag van een Wlz-indicatie door famil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