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2<text:tab/>Wijziging van de Wet langdurige zorg in verband met de aanvraag van een Wlz-indicatie door famil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langdurige zorg te wijzigen opdat het mogelijk wordt dat familieleden onder bepaalde omstandigheden een aanvraag voor een Wlz-indicatie kunnen indie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angdurige zorg wordt als volgt gewijzigd:</text:p>
      <text:p text:style-name="ifm_p_mt.3.76mm_indent.no_ifm">A</text:p>
      <text:p text:style-name="ifm_p_mt.3.76mm_indent.0.13in_ifm">Artikel 3.2.3 wordt als volgt gewijzigd:</text:p>
      <text:p text:style-name="ifm_p_mt.3.76mm_indent.0.13in_ifm">1.<text:s/>Het tweede lid komt te luiden:</text:p>
      <text:p text:style-name="ifm_p_mt.3.76mm_indent.0.13in_ifm">2.  Indien een meerderjarige verzekerde niet in staat is zelf de aanvraag te doen, niet onder curatele is gesteld of ten behoeve van hem niet het mentorschap is ingesteld, en er in plaats van een wettelijk vertegenwoordiger geen schriftelijk gemachtigde is of deze gemachtigde niet optreedt, kan de echtgenoot, de geregistreerde partner of andere levensgezel van de verzekerde een aanvraag doen. Indien deze persoon ontbreekt of niet optreedt, kan een ouder, kind, broer, zus, grootouder of kleinkind van de verzekerde een aanvraag doen.</text:p>
      <text:p text:style-name="ifm_p_mt.3.76mm_indent.0.13in_ifm">2.<text:s/>In het zevende lid wordt «over de wijze waarop de indicatie tot stand komt» vervangen door «over de aanvraag, de wijze waarop de indicatie tot stand komt».</text:p>
      <text:p text:style-name="ifm_p_mt.3.76mm_indent.no_ifm">B</text:p>
      <text:p text:style-name="ifm_p_mt.3.76mm_indent.0.13in_ifm">In artikel 8.1.2, eerste lid, onder e, wordt «een ouder, kind, broer of zuster van de verzekerde» vervangen door «een ouder, kind, broer, zus, grootouder of kleinkind van de verzekerde».</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2, nr. 2<text:tab/><text:page-number text:select-page="current"/></text:p>
      </style:footer>
    </style:master-page>
    <style:master-page xmlns:sdu-fn="http://schema.sdu.nl/2011/07/functions" style:name="Landscape" style:page-layout-name="landscape-margin-text">
      <style:footer>
        <text:p text:style-name="footer">Tweede Kamer, vergaderjaar 2025-2026, 36 8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in verband met de aanvraag van een Wlz-indicatie door familie; Voorstel van wet; Voorstel van wet</dc:title>
    <meta:user-defined meta:name="OVERHEIDop.ParlID/DC.identifier">kst-36882-2</meta:user-defined>
    <meta:user-defined meta:name="OVERHEIDop.ondernummer">2</meta:user-defined>
    <meta:user-defined meta:name="DCTERMS.W3CDTF/DCTERMS.available">2026-01-20</meta:user-defined>
    <meta:user-defined meta:name="OVERHEIDop.KamerstukTypen/DC.type">Voorstel van wet</meta:user-defined>
    <meta:user-defined meta:name="OVERHEIDop.dossiernummer">3688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N.J.F. Pouw-Verweij</meta:user-defined>
    <meta:user-defined meta:name="OVERHEIDop.dossiertitel">Wijziging van de Wet langdurige zorg in verband met de aanvraag van een Wlz-indicatie door famil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langdurige zorg in verband met de aanvraag van een Wlz-indicatie door famil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