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82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82<text:tab/>Wijziging van de Wet langdurige zorg in verband met de aanvraag van een Wlz-indicatie door famili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langdurige zorg in verband met de aanvraag van een Wlz-indicatie door famili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 januari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8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8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langdurige zorg in verband met de aanvraag van een Wlz-indicatie door familie; Koninklijke boodschap; Koninklijke boodschap</dc:title>
    <meta:user-defined meta:name="OVERHEIDop.ParlID/DC.identifier">kst-36882-1</meta:user-defined>
    <meta:user-defined meta:name="OVERHEIDop.ondernummer">1</meta:user-defined>
    <meta:user-defined meta:name="DCTERMS.W3CDTF/DCTERMS.available">2026-01-20</meta:user-defined>
    <meta:user-defined meta:name="OVERHEIDop.KamerstukTypen/DC.type">Koninklijke boodschap</meta:user-defined>
    <meta:user-defined meta:name="OVERHEIDop.dossiernummer">368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N.J.F. Pouw-Verweij</meta:user-defined>
    <meta:user-defined meta:name="OVERHEIDop.dossiertitel">Wijziging van de Wet langdurige zorg in verband met de aanvraag van een Wlz-indicatie door famil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9</meta:user-defined>
    <meta:user-defined meta:name="DC.title">Wijziging van de Wet langdurige zorg in verband met de aanvraag van een Wlz-indicatie door familie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